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  Wildervanksterdallen 11 in Wildervan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dervanksterdallen 11, 9648 TB Wildervank, veranderingsmelding voor het realiseren van een betonnen mestsilo. 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75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anderingsmelding voor het realiseren van een betonnen mestsilo.</meta:user-defined>
    <dc:language>nl</dc:language>
    <meta:user-defined meta:name="OVERHEIDop.locatietype/OVERHEIDop.gebiedsmarkering">Adres</meta:user-defined>
    <meta:user-defined meta:name="DC.title">Melding Activiteitenbesluit,   Wildervanksterdallen 11 in Wildervan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36</meta:user-defined>
    <meta:user-defined meta:name="OVERHEIDop.GmbID/DC.identifier">gmb-2024-67536</meta:user-defined>
    <meta:user-defined meta:name="OVERHEIDop.versieInformatie"/>
  </office:meta>
</office:document-meta>
</file>