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182, 2761KC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3 een aanvraag om een omgevingsvergunning ontvangen. Het gaat over het verbouwen van een boerderij en wijzigen naar bijeenkomstfunctie op de locatie Bredeweg 182, 2761KC in Zevenhuizen. De aanvraag is geregistreerd onder kenmerk 2023-00020188.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75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18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edeweg 182, 2761KC Zevenhuizen</meta:user-defined>
    <meta:user-defined meta:name="DCTERMS.W3CDTF/DCTERMS.available">2024-01-03</meta:user-defined>
    <meta:user-defined meta:name="DCTERMS.W3CDTF/OVERHEIDop.jaargang">2024</meta:user-defined>
    <meta:user-defined meta:name="OVERHEIDop.publicationIssue">6753</meta:user-defined>
    <meta:user-defined meta:name="OVERHEIDop.GmbID/DC.identifier">gmb-2024-6753</meta:user-defined>
    <meta:user-defined meta:name="OVERHEIDop.versieInformatie"/>
  </office:meta>
</office:document-meta>
</file>