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collectevergunning - huis-aan-huis collecte Dierenbescherming d.d. 29 september t/m 5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huis-aan-huis collecte</text:p>
            <text:p text:style-name="common-al">Locatie: Renswoude</text:p>
            <text:p text:style-name="common-al">Datum: 29 september t/m 5 oktober 2024</text:p>
            <text:p text:style-name="common-al">Aanvrager: Dierenbescherming</text:p>
            <text:p text:style-name="common-al">Verzenddatum: 30 januari 2024</text:p>
            <text:p text:style-name="common-al"/>
            <text:p text:style-name="common-al">
            <text:span text:style-name="nadrukcur">Voor meer informatie: Dhr. M. Boudaa, tel. 0318-578152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Collectevergunning Dierenbescherming </meta:user-defined>
    <dc:language>nl</dc:language>
    <meta:user-defined meta:name="OVERHEIDop.locatietype/OVERHEIDop.gebiedsmarkering">Gemeente</meta:user-defined>
    <meta:user-defined meta:name="DC.title">Gemeente Renswoude - Verleende collectevergunning - huis-aan-huis collecte Dierenbescherming d.d. 29 september t/m 5 oktober 2024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21</meta:user-defined>
    <meta:user-defined meta:name="OVERHEIDop.GmbID/DC.identifier">gmb-2024-67521</meta:user-defined>
    <meta:user-defined meta:name="OVERHEIDop.versieInformatie"/>
  </office:meta>
</office:document-meta>
</file>