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28, 5975PS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462</text:p>
            <text:p text:style-name="common-al">De omschrijving van de zaak: plaatsen van 2 units voor huisvesting arbeidsmigranten</text:p>
            <text:p text:style-name="common-al">De ontvangstdatum van de zaak: 6 december 2023</text:p>
            <text:p text:style-name="common-al">De globale locatie: Venloseweg 28, 5975PS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9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751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1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1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462</meta:user-defined>
    <meta:user-defined meta:name="DCTERMS.abstract">Betreft: Beschikking verlenging beslistermijn op locatie Venloseweg 28, 5975PS Sevenum</meta:user-defined>
    <dc:language>nl</dc:language>
    <meta:user-defined meta:name="OVERHEIDop.locatietype/OVERHEIDop.gebiedsmarkering">Punt</meta:user-defined>
    <meta:user-defined meta:name="DC.title">Venloseweg 28, 5975PS Sevenum, Kennisgeving termijnverlenging Omgevingsvergun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519</meta:user-defined>
    <meta:user-defined meta:name="OVERHEIDop.GmbID/DC.identifier">gmb-2024-67519</meta:user-defined>
    <meta:user-defined meta:name="OVERHEIDop.versieInformatie"/>
  </office:meta>
</office:document-meta>
</file>