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B3D-VH4034, 5B3D-VH4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3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december 2023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B3D-VH4034, 5B3D-VH40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751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1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1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303</meta:user-defined>
    <meta:user-defined meta:name="DCTERMS.abstract">Gemeente Almere - verlenging beslistermijn aanvraag omgevingsvergunning - het bouwen van een woning - 5B3D-VH4034, 5B3D-VH4034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B3D-VH4034, 5B3D-VH4034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518</meta:user-defined>
    <meta:user-defined meta:name="OVERHEIDop.GmbID/DC.identifier">gmb-2024-67518</meta:user-defined>
    <meta:user-defined meta:name="OVERHEIDop.versieInformatie"/>
  </office:meta>
</office:document-meta>
</file>