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Deventerstraat 386 en 39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4 februari 2024</text:p>
            <text:p text:style-name="common-al">Zaaknummer: OVIJ2023OAB00102</text:p>
            <text:p text:style-name="common-al"/>
            <text:p text:style-name="common-al">De omgevingsvergunning voor Deventerstraat 386 en 390 voorziet in het realiseren van diverse geluidgevoelige bestemmingen binnen de zone van de Deventerstraat en Laan van Zevenhuizen / Laan van Ossenveld waarvoor de voorkeursgrenswaarde overschreden wordt.</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Deventerstraat en Laan van Zevenhuizen / Laan van Ossenveld bij diverse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14 februari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bereikbaar via (055) 580 17 05.</text:p>
            <text:p text:style-name="last-al">Wilt u bij eventuele correspondentie, bij voorkeur digitaal (info@odveluwe.nl), het nummer van het zaakdossier "OVIJ2023OAB0010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1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1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1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02</meta:user-defined>
    <dc:language>nl</dc:language>
    <meta:user-defined meta:name="OVERHEIDop.locatietype/OVERHEIDop.gebiedsmarkering">Adres</meta:user-defined>
    <meta:user-defined meta:name="DC.title">Besluit Verzoek hogere grenswaarde, Deventerstraat 386 en 390 in Apeldoorn</meta:user-defined>
    <meta:user-defined meta:name="DCTERMS.W3CDTF/DCTERMS.available">2024-02-13</meta:user-defined>
    <meta:user-defined meta:name="DCTERMS.W3CDTF/OVERHEIDop.jaargang">2024</meta:user-defined>
    <meta:user-defined meta:name="OVERHEIDop.publicationIssue">67515</meta:user-defined>
    <meta:user-defined meta:name="OVERHEIDop.GmbID/DC.identifier">gmb-2024-67515</meta:user-defined>
    <meta:user-defined meta:name="OVERHEIDop.versieInformatie"/>
  </office:meta>
</office:document-meta>
</file>