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DG Wehl, donateursactie en hyacintenactie, diverse data in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MDG voor een donateursactie van 22 april t/m 11 mei 2024. De hyacinten actie is op 14 december 2024. Deze acties vinden plaats in Wehl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51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48765</meta:user-defined>
    <dc:language>nl</dc:language>
    <meta:user-defined meta:name="OVERHEIDop.locatietype/OVERHEIDop.gebiedsmarkering">Woonplaats</meta:user-defined>
    <meta:user-defined meta:name="DC.title">AMDG Wehl, donateursactie en hyacintenactie, diverse data in 2024, vergunning verleen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13</meta:user-defined>
    <meta:user-defined meta:name="OVERHEIDop.GmbID/DC.identifier">gmb-2024-67513</meta:user-defined>
    <meta:user-defined meta:name="OVERHEIDop.versieInformatie"/>
  </office:meta>
</office:document-meta>
</file>