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oppelen en verbouwen van de woningen aan Hogenkamp 6 en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genkamp 6 en 8, activiteit bouw voor het koppelen en verbouwen van de woningen, ingekomen 21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75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oppelen en verbouwen van de woningen aan Hogenkamp 6 en 8 te Hatt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51</meta:user-defined>
    <meta:user-defined meta:name="OVERHEIDop.GmbID/DC.identifier">gmb-2024-6751</meta:user-defined>
    <meta:user-defined meta:name="OVERHEIDop.versieInformatie"/>
  </office:meta>
</office:document-meta>
</file>