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tegen de gevel van de Grijze Silo, Zuiderzeestraat 1 7411MC Deventer, [DVT00C03054] Deventer C 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46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Zuiderzeestraat 1 7411MC Deventer, [DVT00C03054] Deventer C 3054</text:p>
            <text:p text:style-name="common-al">
            <text:span text:style-name="nadrukvet">Projectomschrijving:</text:span> het plaatsen van zonnepanelen tegen de gevel van de Grijze Silo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46</meta:user-defined>
    <meta:user-defined meta:name="DCTERMS.abstract">het plaatsen van zonnepanelen tegen de gevel van de Grijze Silo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 tegen de gevel van de Grijze Silo, Zuiderzeestraat 1 7411MC Deventer, [DVT00C03054] Deventer C 305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04</meta:user-defined>
    <meta:user-defined meta:name="OVERHEIDop.GmbID/DC.identifier">gmb-2024-67504</meta:user-defined>
    <meta:user-defined meta:name="OVERHEIDop.versieInformatie"/>
  </office:meta>
</office:document-meta>
</file>