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Cornhole Festival op zaterdag 30 maart en zondag 31 maart 2024, Watertorenweg 36, 1931BA Egmond aan Zee, verzenddatum 9 februari 2024 (Z2024-00000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750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0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0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26</meta:user-defined>
    <meta:user-defined meta:name="DCTERMS.abstract">evenementenvergunning Cornhole FestivalWatertorenweg 36, 1931BA Egmond aan Zee, verzenddatum 9 februari 2024 (Z2024-00000126)</meta:user-defined>
    <dc:language>nl</dc:language>
    <meta:user-defined meta:name="OVERHEIDop.locatietype/OVERHEIDop.gebiedsmarkering">Punt</meta:user-defined>
    <meta:user-defined meta:name="DC.title">Gemeente Bergen, verleende evenementenvergunning Cornhole Festival op zaterdag 30 maart en zondag 31 maart 2024, Watertorenweg 36, 1931BA Egmond aan Zee, verzenddatum 9 februari 2024 (Z2024-00000126)</meta:user-defined>
    <meta:user-defined meta:name="DCTERMS.W3CDTF/DCTERMS.available">2024-02-13</meta:user-defined>
    <meta:user-defined meta:name="DCTERMS.W3CDTF/OVERHEIDop.jaargang">2024</meta:user-defined>
    <meta:user-defined meta:name="OVERHEIDop.publicationIssue">67502</meta:user-defined>
    <meta:user-defined meta:name="OVERHEIDop.GmbID/DC.identifier">gmb-2024-67502</meta:user-defined>
    <meta:user-defined meta:name="OVERHEIDop.versieInformatie"/>
  </office:meta>
</office:document-meta>
</file>