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elecommast aan Bondersweg ongenummerd kadastrale sectie G nummer 164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Bondersweg ong. kadastrale sectie G, nummer 1647 te Vlodrop / Roerdalen / verzonden 6 februari 2024 / het realiseren van een telecommas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749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een telecommast aan Bondersweg ongenummerd kadastrale sectie G nummer 1647 te Vlodrop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91</meta:user-defined>
    <meta:user-defined meta:name="OVERHEIDop.GmbID/DC.identifier">gmb-2024-67491</meta:user-defined>
    <meta:user-defined meta:name="OVERHEIDop.versieInformatie"/>
  </office:meta>
</office:document-meta>
</file>