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[DVT00B15147] Deventer B 15147, Rielerweg, hoek Tjoenerstraat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12119</text:p>
            <text:p text:style-name="common-al">
            <text:span text:style-name="nadrukvet">Uiterlijke besluitdatum:</text:span> 18-03-2024</text:p>
            <text:p text:style-name="common-al">
            <text:span text:style-name="nadrukvet">Locatie:</text:span> Deventer B 15147, Rielerweg, hoek Tjoenerstraat, Deventer</text:p>
            <text:p text:style-name="common-al">
            <text:span text:style-name="nadrukvet">Projectomschrijving:</text:span> het bouwen van 21 woninge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7489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48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48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119</meta:user-defined>
    <meta:user-defined meta:name="DCTERMS.abstract">het bouwen van 21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[DVT00B15147] Deventer B 15147, Rielerweg, hoek Tjoenerstraat, Deventer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489</meta:user-defined>
    <meta:user-defined meta:name="OVERHEIDop.GmbID/DC.identifier">gmb-2024-67489</meta:user-defined>
    <meta:user-defined meta:name="OVERHEIDop.versieInformatie"/>
  </office:meta>
</office:document-meta>
</file>