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tallen van caravans op het adres Karel van Gelreweg 2a in Poederoijen. Zaaknummer: ODR2316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2-2024. De aanvraag omgevingsvergunning heeft betrekking op het stallen van caravans op het adres Karel van Gelreweg 2a in Poederoijen.</text:p>
            <text:p text:style-name="common-al">Het betreft een kennisgeving van een besluit tot verlengen van de beslistermijn tot 6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4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5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stallen van caravans op het adres Karel van Gelreweg 2a in Poederoijen. Zaaknummer: ODR231655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86</meta:user-defined>
    <meta:user-defined meta:name="OVERHEIDop.GmbID/DC.identifier">gmb-2024-67486</meta:user-defined>
    <meta:user-defined meta:name="OVERHEIDop.versieInformatie"/>
  </office:meta>
</office:document-meta>
</file>