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kaas/zuivel aan Markt te Montfort en Kerkplei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p text:style-name="common-al">Verleende standplaatsvergunning / Markt te Montfort en Kerkplein te Herkenbosch / Roerdalen / verzonden 2 februari 2024 / het innemen van een standplaats voor de verkoop van kaas/zuiv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de verkoop van kaas/zuivel aan Markt te Montfort en Kerkplein te Herkenbosch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85</meta:user-defined>
    <meta:user-defined meta:name="OVERHEIDop.GmbID/DC.identifier">gmb-2024-67485</meta:user-defined>
    <meta:user-defined meta:name="OVERHEIDop.versieInformatie"/>
  </office:meta>
</office:document-meta>
</file>