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een kleine windmolen op het adres Molenkampsweg 15b in Brakel. Zaaknummer: ODR23156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5-2-2024. De aanvraag omgevingsvergunning heeft betrekking op het plaatsen van een kleine windmolen op het adres Molenkampsweg 15b in Brakel.</text:p>
            <text:p text:style-name="common-al">Het betreft een kennisgeving van een besluit tot verlengen van de beslistermijn tot 19-3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7480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8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8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620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plaatsen van een kleine windmolen op het adres Molenkampsweg 15b in Brakel. Zaaknummer: ODR2315620.</meta:user-defined>
    <meta:user-defined meta:name="DCTERMS.W3CDTF/DCTERMS.available">2024-02-14</meta:user-defined>
    <meta:user-defined meta:name="DCTERMS.W3CDTF/OVERHEIDop.jaargang">2024</meta:user-defined>
    <meta:user-defined meta:name="OVERHEIDop.publicationIssue">67480</meta:user-defined>
    <meta:user-defined meta:name="OVERHEIDop.GmbID/DC.identifier">gmb-2024-67480</meta:user-defined>
    <meta:user-defined meta:name="OVERHEIDop.versieInformatie"/>
  </office:meta>
</office:document-meta>
</file>