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eecontainers t.b.v. opslag op de locatie Baanhoekweg 25   Dordrecht zaaknummer Z-23-43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eecontainers t.b.v. opslag op de locatie 
Baanhoekweg2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4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eecontainers t.b.v. opslag op de locatie Baanhoekweg 25   Dordrecht zaaknummer Z-23-436546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79</meta:user-defined>
    <meta:user-defined meta:name="OVERHEIDop.GmbID/DC.identifier">gmb-2024-67479</meta:user-defined>
    <meta:user-defined meta:name="OVERHEIDop.versieInformatie"/>
  </office:meta>
</office:document-meta>
</file>