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Reewoude 4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 Reewoude 44, 6075NK te Herkenbosch / Roerdalen / verzonden 3 februari 2024 / het kappen van een boo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Reewoude 44 te Herkenbosch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75</meta:user-defined>
    <meta:user-defined meta:name="OVERHEIDop.GmbID/DC.identifier">gmb-2024-67475</meta:user-defined>
    <meta:user-defined meta:name="OVERHEIDop.versieInformatie"/>
  </office:meta>
</office:document-meta>
</file>