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5 wooneenheden op het adres Burgemeester Posweg 10 in Brakel. Zaaknummer: ODR2316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4-2-2024. De aanvraag omgevingsvergunning heeft betrekking op het realiseren van 5 wooneenheden op het adres Burgemeester Posweg 10 in Brakel.</text:p>
            <text:p text:style-name="common-al">Het betreft een kennisgeving van een besluit tot verlengen van de beslistermijn tot 27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7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realiseren van 5 wooneenheden op het adres Burgemeester Posweg 10 in Brakel. Zaaknummer: ODR2316075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73</meta:user-defined>
    <meta:user-defined meta:name="OVERHEIDop.GmbID/DC.identifier">gmb-2024-67473</meta:user-defined>
    <meta:user-defined meta:name="OVERHEIDop.versieInformatie"/>
  </office:meta>
</office:document-meta>
</file>