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tere dakkapel en twee dakramen op de locatie Plantageweg 20   Alblasserdam zaaknummer Z-24-4395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grotere dakkapel en twee dakramen op de locatie Plantageweg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746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rotere dakkapel en twee dakramen op de locatie Plantageweg 20   Alblasserdam zaaknummer Z-24-439552</meta:user-defined>
    <meta:user-defined meta:name="DCTERMS.W3CDTF/DCTERMS.available">2024-02-13</meta:user-defined>
    <meta:user-defined meta:name="DCTERMS.W3CDTF/OVERHEIDop.jaargang">2024</meta:user-defined>
    <meta:user-defined meta:name="OVERHEIDop.publicationIssue">67466</meta:user-defined>
    <meta:user-defined meta:name="OVERHEIDop.GmbID/DC.identifier">gmb-2024-67466</meta:user-defined>
    <meta:user-defined meta:name="OVERHEIDop.versieInformatie"/>
  </office:meta>
</office:document-meta>
</file>