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weigerd voor het realiseren van een uitweg aan de achterzijde van de woning aan Parklaan ongnummerd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melding / Parklaan ong. te Melick / Roerdalen / verzonden 31 januari 2024 / het realiseren van een uitweg aan de achterzijde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746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Melding geweigerd voor het realiseren van een uitweg aan de achterzijde van de woning aan Parklaan ongnummerd te Melic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65</meta:user-defined>
    <meta:user-defined meta:name="OVERHEIDop.GmbID/DC.identifier">gmb-2024-67465</meta:user-defined>
    <meta:user-defined meta:name="OVERHEIDop.versieInformatie"/>
  </office:meta>
</office:document-meta>
</file>