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15 appartementen aan Europalaan-Centrum 24 – 26 kadastrale sectie A nummer 520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Europalaan-Centrum 24 – 26, kadastrale sectie A nummer 5203, 6075 – te Herkenbosch / verzonden 5 februari 2024 / het oprichten van 15 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746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15 appartementen aan Europalaan-Centrum 24 – 26 kadastrale sectie A nummer 5203 te Herkenbosch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62</meta:user-defined>
    <meta:user-defined meta:name="OVERHEIDop.GmbID/DC.identifier">gmb-2024-67462</meta:user-defined>
    <meta:user-defined meta:name="OVERHEIDop.versieInformatie"/>
  </office:meta>
</office:document-meta>
</file>