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
      <text:list-level-style-bullet style:num-suffix="" text:bullet-char="​" text:level="1">
        <style:list-level-properties text:min-label-width="10mm"/>
      </text:list-level-style-bullet>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4">
      <text:list-level-style-bullet style:num-suffix="" text:bullet-char="​" text:level="1">
        <style:list-level-properties text:min-label-width="10mm"/>
      </text:list-level-style-bullet>
    </text:list-style>
    <text:list-style style:name="id1-3-2-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bullet text:bullet-char="•" text:level="1">
        <style:list-level-properties text:min-label-width="10mm"/>
      </text:list-level-style-bullet>
    </text:list-style>
    <text:list-style style:name="id1-3-2-2-2-2-42-2-3-1">
      <text:list-level-style-bullet text:bullet-char="•" text:level="1">
        <style:list-level-properties text:min-label-width="10mm"/>
      </text:list-level-style-bullet>
    </text:list-style>
    <text:list-style style:name="id1-3-2-2-2-2-42-2-3-2">
      <text:list-level-style-bullet text:bullet-char="•" text:level="1">
        <style:list-level-properties text:min-label-width="10mm"/>
      </text:list-level-style-bullet>
    </text:list-style>
    <text:list-style style:name="id1-3-2-2-2-2-42-2-3-3">
      <text:list-level-style-bullet text:bullet-char="•" text:level="1">
        <style:list-level-properties text:min-label-width="10mm"/>
      </text:list-level-style-bullet>
    </text:list-style>
    <text:list-style style:name="id1-3-2-2-2-2-42-2-3-4">
      <text:list-level-style-bullet text:bullet-char="•" text:level="1">
        <style:list-level-properties text:min-label-width="10mm"/>
      </text:list-level-style-bullet>
    </text:list-style>
    <text:list-style style:name="id1-3-2-2-2-2-42-2-3-5">
      <text:list-level-style-bullet text:bullet-char="•" text:level="1">
        <style:list-level-properties text:min-label-width="10mm"/>
      </text:list-level-style-bullet>
    </text:list-style>
    <text:list-style style:name="id1-3-2-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
      <text:list-level-style-bullet style:num-suffix="" text:bullet-char="​" text:level="1">
        <style:list-level-properties text:min-label-width="10mm"/>
      </text:list-level-style-bullet>
    </text:list-style>
    <text:list-style style:name="id1-3-2-2-3-7-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4">
      <text:list-level-style-bullet style:num-suffix="" text:bullet-char="​" text:level="1">
        <style:list-level-properties text:min-label-width="10mm"/>
      </text:list-level-style-bullet>
    </text:list-style>
    <text:list-style style:name="id1-3-2-2-3-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6-3">
      <text:list-level-style-bullet text:bullet-char="-" text:level="1">
        <style:list-level-properties text:min-label-width="10mm"/>
      </text:list-level-style-bullet>
    </text:list-style>
    <text:list-style style:name="id1-3-2-2-5-3-2-2-3-6-3-1">
      <text:list-level-style-bullet text:bullet-char="-" text:level="1">
        <style:list-level-properties text:min-label-width="10mm"/>
      </text:list-level-style-bullet>
    </text:list-style>
    <text:list-style style:name="id1-3-2-2-5-3-2-2-3-6-3-2">
      <text:list-level-style-bullet text:bullet-char="-" text:level="1">
        <style:list-level-properties text:min-label-width="10mm"/>
      </text:list-level-style-bullet>
    </text:list-style>
    <text:list-style style:name="id1-3-2-2-5-3-2-2-3-6-3-3">
      <text:list-level-style-bullet text:bullet-char="-" text:level="1">
        <style:list-level-properties text:min-label-width="10mm"/>
      </text:list-level-style-bullet>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bullet style:num-suffix="" text:bullet-char="​" text:level="1">
        <style:list-level-properties text:min-label-width="10mm"/>
      </text:list-level-style-bullet>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4-2-4-1-1">
      <style:table-column-properties/>
    </style:style>
    <style:style style:family="table-column" style:parent-style-name="colspec" style:name="id1-3-2-2-6-6-4-2-4-1-2">
      <style:table-column-properties/>
    </style:style>
    <text:list-style style:name="id1-3-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4-1-1">
      <style:table-column-properties/>
    </style:style>
    <text:list-style style:name="id1-3-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3">
      <text:list-level-style-bullet text:bullet-char="•" text:level="1">
        <style:list-level-properties text:min-label-width="10mm"/>
      </text:list-level-style-bullet>
    </text:list-style>
    <text:list-style style:name="id1-3-2-2-9-3-5-2-3-1-3-1">
      <text:list-level-style-bullet text:bullet-char="•" text:level="1">
        <style:list-level-properties text:min-label-width="10mm"/>
      </text:list-level-style-bullet>
    </text:list-style>
    <text:list-style style:name="id1-3-2-2-9-3-5-2-3-1-3-2">
      <text:list-level-style-bullet text:bullet-char="•" text:level="1">
        <style:list-level-properties text:min-label-width="10mm"/>
      </text:list-level-style-bullet>
    </text:list-style>
    <text:list-style style:name="id1-3-2-2-9-3-5-2-3-1-3-3">
      <text:list-level-style-bullet text:bullet-char="•" text:level="1">
        <style:list-level-properties text:min-label-width="10mm"/>
      </text:list-level-style-bullet>
    </text:list-style>
    <text:list-style style:name="id1-3-2-2-9-3-5-2-3-1-3-4">
      <text:list-level-style-bullet text:bullet-char="•" text:level="1">
        <style:list-level-properties text:min-label-width="10mm"/>
      </text:list-level-style-bullet>
    </text:list-style>
    <text:list-style style:name="id1-3-2-2-9-3-5-2-3-1-3-5">
      <text:list-level-style-bullet text:bullet-char="•" text:level="1">
        <style:list-level-properties text:min-label-width="10mm"/>
      </text:list-level-style-bullet>
    </text:list-style>
    <text:list-style style:name="id1-3-2-2-9-3-5-3">
      <text:list-level-style-bullet style:num-suffix="" text:bullet-char="​" text:level="1">
        <style:list-level-properties text:min-label-width="10mm"/>
      </text:list-level-style-bullet>
    </text:list-style>
    <text:list-style style:name="id1-3-2-2-9-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3-2-3">
      <text:list-level-style-bullet text:bullet-char="•" text:level="1">
        <style:list-level-properties text:min-label-width="10mm"/>
      </text:list-level-style-bullet>
    </text:list-style>
    <text:list-style style:name="id1-3-2-2-9-3-5-3-3-2-3-1">
      <text:list-level-style-bullet text:bullet-char="•" text:level="1">
        <style:list-level-properties text:min-label-width="10mm"/>
      </text:list-level-style-bullet>
    </text:list-style>
    <text:list-style style:name="id1-3-2-2-9-3-5-3-3-2-3-2">
      <text:list-level-style-bullet text:bullet-char="•" text:level="1">
        <style:list-level-properties text:min-label-width="10mm"/>
      </text:list-level-style-bullet>
    </text:list-style>
    <text:list-style style:name="id1-3-2-2-9-3-5-3-3-2-3-3">
      <text:list-level-style-bullet text:bullet-char="•" text:level="1">
        <style:list-level-properties text:min-label-width="10mm"/>
      </text:list-level-style-bullet>
    </text:list-style>
    <text:list-style style:name="id1-3-2-2-9-3-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1-3-1-3">
      <text:list-level-style-bullet text:bullet-char="•" text:level="1">
        <style:list-level-properties text:min-label-width="10mm"/>
      </text:list-level-style-bullet>
    </text:list-style>
    <text:list-style style:name="id1-3-2-2-9-4-30-1-3-1-3-1">
      <text:list-level-style-bullet text:bullet-char="•" text:level="1">
        <style:list-level-properties text:min-label-width="10mm"/>
      </text:list-level-style-bullet>
    </text:list-style>
    <text:list-style style:name="id1-3-2-2-9-4-30-1-3-1-3-2">
      <text:list-level-style-bullet text:bullet-char="•" text:level="1">
        <style:list-level-properties text:min-label-width="10mm"/>
      </text:list-level-style-bullet>
    </text:list-style>
    <text:list-style style:name="id1-3-2-2-9-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bullet style:num-suffix="" text:bullet-char="​" text:level="1">
        <style:list-level-properties text:min-label-width="10mm"/>
      </text:list-level-style-bullet>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1-1">
      <style:table-column-properties/>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70">
      <text:list-level-style-bullet text:bullet-char="•" text:level="1">
        <style:list-level-properties text:min-label-width="10mm"/>
      </text:list-level-style-bullet>
    </text:list-style>
    <text:list-style style:name="id1-3-2-2-14-2-70-1">
      <text:list-level-style-bullet text:bullet-char="•" text:level="1">
        <style:list-level-properties text:min-label-width="10mm"/>
      </text:list-level-style-bullet>
    </text:list-style>
    <text:list-style style:name="id1-3-2-2-14-2-70-2">
      <text:list-level-style-bullet text:bullet-char="•" text:level="1">
        <style:list-level-properties text:min-label-width="10mm"/>
      </text:list-level-style-bullet>
    </text:list-style>
    <text:list-style style:name="id1-3-2-2-14-2-70-3">
      <text:list-level-style-bullet text:bullet-char="•" text:level="1">
        <style:list-level-properties text:min-label-width="10mm"/>
      </text:list-level-style-bullet>
    </text:list-style>
    <text:list-style style:name="id1-3-2-2-14-2-70-4">
      <text:list-level-style-bullet text:bullet-char="•" text:level="1">
        <style:list-level-properties text:min-label-width="10mm"/>
      </text:list-level-style-bullet>
    </text:list-style>
    <text:list-style style:name="id1-3-2-2-14-2-70-5">
      <text:list-level-style-bullet text:bullet-char="•" text:level="1">
        <style:list-level-properties text:min-label-width="10mm"/>
      </text:list-level-style-bullet>
    </text:list-style>
    <text:list-style style:name="id1-3-2-2-14-2-70-6">
      <text:list-level-style-bullet text:bullet-char="•" text:level="1">
        <style:list-level-properties text:min-label-width="10mm"/>
      </text:list-level-style-bullet>
    </text:list-style>
    <text:list-style style:name="id1-3-2-2-14-2-70-7">
      <text:list-level-style-bullet text:bullet-char="•" text:level="1">
        <style:list-level-properties text:min-label-width="10mm"/>
      </text:list-level-style-bullet>
    </text:list-style>
    <text:list-style style:name="id1-3-2-2-14-2-70-8">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2-1">
      <text:list-level-style-bullet text:bullet-char="•" text:level="1">
        <style:list-level-properties text:min-label-width="10mm"/>
      </text:list-level-style-bullet>
    </text:list-style>
    <text:list-style style:name="id1-3-2-2-14-2-72-2">
      <text:list-level-style-bullet text:bullet-char="•" text:level="1">
        <style:list-level-properties text:min-label-width="10mm"/>
      </text:list-level-style-bullet>
    </text:list-style>
    <text:list-style style:name="id1-3-2-2-14-2-72-3">
      <text:list-level-style-bullet text:bullet-char="•" text:level="1">
        <style:list-level-properties text:min-label-width="10mm"/>
      </text:list-level-style-bullet>
    </text:list-style>
    <text:list-style style:name="id1-3-2-2-14-2-72-4">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4-1">
      <text:list-level-style-bullet text:bullet-char="•" text:level="1">
        <style:list-level-properties text:min-label-width="10mm"/>
      </text:list-level-style-bullet>
    </text:list-style>
    <text:list-style style:name="id1-3-2-2-14-2-84-2">
      <text:list-level-style-bullet text:bullet-char="•" text:level="1">
        <style:list-level-properties text:min-label-width="10mm"/>
      </text:list-level-style-bullet>
    </text:list-style>
    <text:list-style style:name="id1-3-2-2-14-2-84-3">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9 december 2023,</text:p>
            <text:p text:style-name="al"/>
            <text:p text:style-name="al">overwegende dat:</text:p>
            <text:p text:style-name="al"/>
            <text:list text:style-name="id1-3-2-1-1-7">
              <text:list-item text:style-override="id1-3-2-1-1-7-1">
                <text:number>-</text:number>
                <text:p text:style-name="al">de Verordening sociaal domein Oost Gelre één integrale verordening is;</text:p>
              </text:list-item>
              <text:list-item text:style-override="id1-3-2-1-1-7-2">
                <text:number>-</text:number>
                <text:p text:style-name="al">de verordening aansluit bij het werken vanuit de bedoeling;</text:p>
              </text:list-item>
              <text:list-item text:style-override="id1-3-2-1-1-7-3">
                <text:number>-</text:number>
                <text:p text:style-name="al">de verordening een integrale aanpak en werkwijze stimuleert;</text:p>
              </text:list-item>
              <text:list-item text:style-override="id1-3-2-1-1-7-4">
                <text:number>-</text:number>
                <text:p text:style-name="al">de verordening aansluit op het project ‘Samen aan het Stuur’ en een instrument is voor een goede uitvoering daarvan;</text:p>
              </text:list-item>
              <text:list-item text:style-override="id1-3-2-1-1-7-5">
                <text:number>-</text:number>
                <text:p text:style-name="al">de verordening aansluit bij de regionale visie op zorg en gezondheid ‘Samen werken aan langer gezond en gelukkig in de Achterhoek’;</text:p>
              </text:list-item>
              <text:list-item text:style-override="id1-3-2-1-1-7-6">
                <text:number>-</text:number>
                <text:p text:style-name="al">de verordening het gemeentelijk beleid binnen het sociaal domein toegankelijker maakt voor inwoners;</text:p>
              </text:list-item>
              <text:list-item text:style-override="id1-3-2-1-1-7-7">
                <text:number>-</text:number>
                <text:p text:style-name="al">de verordening bijdraagt aan een betere dienstverlening aan inwoners.</text:p>
              </text:list-item>
            </text:list>
            <text:p text:style-name="al">BESLUIT:</text:p>
            <text:p text:style-name="al"/>
            <text:p text:style-name="al">De Verordening sociaal domein gemeente Oost Gelre vast te stellen en per 1 januari 2024 in werking te laten tre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Oost Gelre</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p text:style-name="al"/>
              <text:list text:style-name="id1-3-2-2-1-2-4">
                <text:list-item text:style-override="id1-3-2-2-1-2-4-1">
                  <text:number>•</text:number>
                  <text:p text:style-name="al">werken; </text:p>
                </text:list-item>
                <text:list-item text:style-override="id1-3-2-2-1-2-4-2">
                  <text:number>•</text:number>
                  <text:p text:style-name="al">meedoen in de samenleving (participatie);</text:p>
                </text:list-item>
                <text:list-item text:style-override="id1-3-2-2-1-2-4-3">
                  <text:number>•</text:number>
                  <text:p text:style-name="al">uitkeringen; </text:p>
                </text:list-item>
                <text:list-item text:style-override="id1-3-2-2-1-2-4-4">
                  <text:number>•</text:number>
                  <text:p text:style-name="al">schuldhulpverlening;</text:p>
                </text:list-item>
                <text:list-item text:style-override="id1-3-2-2-1-2-4-5">
                  <text:number>•</text:number>
                  <text:p text:style-name="al">gezond en veilig opgroeien; </text:p>
                </text:list-item>
                <text:list-item text:style-override="id1-3-2-2-1-2-4-6">
                  <text:number>•</text:number>
                  <text:p text:style-name="al">vervoer naar school;</text:p>
                </text:list-item>
                <text:list-item text:style-override="id1-3-2-2-1-2-4-7">
                  <text:number>•</text:number>
                  <text:p text:style-name="al">hulp aan inwoners met een beperking; </text:p>
                </text:list-item>
                <text:list-item text:style-override="id1-3-2-2-1-2-4-8">
                  <text:number>•</text:number>
                  <text:p text:style-name="al">wonen in een veilige en gezonde omgeving; </text:p>
                </text:list-item>
                <text:list-item text:style-override="id1-3-2-2-1-2-4-9">
                  <text:number>•</text:number>
                  <text:p text:style-name="al">melden van verward gedrag;</text:p>
                </text:list-item>
                <text:list-item text:style-override="id1-3-2-2-1-2-4-10">
                  <text:number>•</text:number>
                  <text:p text:style-name="al">inburgering.</text:p>
                </text:list-item>
              </text:list>
            </text:section>
            <text:section text:name="artikel_id1-3-2-2-1-3" text:style-name="artikel">
              <text:p text:style-name="artikel_kop_titel"><text:span text:style-name="artikel_kop_label"/> <text:span text:style-name="artikel_kop_nr">1.1</text:span> Waarom deze regels?</text:p>
              <text:p text:style-name="al">In de gemeente Oost Gelre vinden we het belangrijk dat inwoners:</text:p>
              <text:list text:style-name="id1-3-2-2-1-3-3">
                <text:list-item text:style-override="id1-3-2-2-1-3-3-1">
                  <text:number>•</text:number>
                  <text:p text:style-name="al">actief mee kunnen doen aan het maatschappelijk leven of aan het werk kunnen gaan;</text:p>
                </text:list-item>
                <text:list-item text:style-override="id1-3-2-2-1-3-3-2">
                  <text:number>•</text:number>
                  <text:p text:style-name="al">een inkomen hebben waarmee ze rond kunnen komen;</text:p>
                </text:list-item>
                <text:list-item text:style-override="id1-3-2-2-1-3-3-3">
                  <text:number>•</text:number>
                  <text:p text:style-name="al">hun financiën op orde hebben;</text:p>
                </text:list-item>
                <text:list-item text:style-override="id1-3-2-2-1-3-3-4">
                  <text:number>•</text:number>
                  <text:p text:style-name="al">een eigen huishouding kunnen voeren en voor zichzelf kunnen zorgen;</text:p>
                </text:list-item>
                <text:list-item text:style-override="id1-3-2-2-1-3-3-5">
                  <text:number>•</text:number>
                  <text:p text:style-name="al">een geschikte en schone woonruimte hebben, waarin zij zelfstandig kunnen wonen; </text:p>
                </text:list-item>
                <text:list-item text:style-override="id1-3-2-2-1-3-3-6">
                  <text:number>•</text:number>
                  <text:p text:style-name="al">gezond en veilig kunnen opgroeien en veilig naar de school kunnen gaan die goed bij hen past; </text:p>
                </text:list-item>
                <text:list-item text:style-override="id1-3-2-2-1-3-3-7">
                  <text:number>•</text:number>
                  <text:p text:style-name="al">onderdeel uitmaken van een inclusieve gemeente. Daarmee bedoelen wij: een samenleving waarin álle mensen meetellen en kunnen meedoen; </text:p>
                </text:list-item>
              </text:list>
              <text:p text:style-name="al">Wij vinden het ook belangrijk dat:</text:p>
              <text:list text:style-name="id1-3-2-2-1-3-5">
                <text:list-item text:style-override="id1-3-2-2-1-3-5-1">
                  <text:number>•</text:number>
                  <text:p text:style-name="al">mantelzorgers van inwoners voldoende ondersteund worden. </text:p>
                </text:list-item>
              </text:list>
              <text:p text:style-name="al">De wetgever heeft wetten gemaakt om dit te bereiken. Het gaat om de:</text:p>
              <text:p text:style-name="al"/>
              <text:list text:style-name="id1-3-2-2-1-3-8">
                <text:list-item text:style-override="id1-3-2-2-1-3-8-1">
                  <text:number>•</text:number>
                  <text:p text:style-name="al">Participatiewet (PW); </text:p>
                </text:list-item>
                <text:list-item text:style-override="id1-3-2-2-1-3-8-2">
                  <text:number>•</text:number>
                  <text:p text:style-name="al">Wet inkomensvoorziening oudere en gedeeltelijk arbeidsongeschikte werkloze werknemers (IOAW)</text:p>
                </text:list-item>
                <text:list-item text:style-override="id1-3-2-2-1-3-8-3">
                  <text:number>•</text:number>
                  <text:p text:style-name="al">Wet inkomensvoorziening oudere en gedeeltelijk arbeidsongeschikte gewezen zelfstandigen (IOAZ)</text:p>
                </text:list-item>
                <text:list-item text:style-override="id1-3-2-2-1-3-8-4">
                  <text:number>•</text:number>
                  <text:p text:style-name="al">Wet gemeentelijke schuldhulpverlening (Wgs);</text:p>
                </text:list-item>
                <text:list-item text:style-override="id1-3-2-2-1-3-8-5">
                  <text:number>•</text:number>
                  <text:p text:style-name="al">Wet maatschappelijke ondersteuning 2015 (Wmo 2015);</text:p>
                </text:list-item>
                <text:list-item text:style-override="id1-3-2-2-1-3-8-6">
                  <text:number>•</text:number>
                  <text:p text:style-name="al">Jeugdwet; </text:p>
                </text:list-item>
                <text:list-item text:style-override="id1-3-2-2-1-3-8-7">
                  <text:number>•</text:number>
                  <text:p text:style-name="al">Wet kinderopvang (Wko);</text:p>
                </text:list-item>
                <text:list-item text:style-override="id1-3-2-2-1-3-8-8">
                  <text:number>•</text:number>
                  <text:p text:style-name="al">Wet op het primair onderwijs, de Wet op de expertisecentra en de Wet op het voortgezet onderwijs (voor leerlingenvervoer); </text:p>
                </text:list-item>
                <text:list-item text:style-override="id1-3-2-2-1-3-8-9">
                  <text:number>•</text:number>
                  <text:p text:style-name="al">Wet verplichte geestelijke gezondheidszorg (Wvggz);</text:p>
                </text:list-item>
                <text:list-item text:style-override="id1-3-2-2-1-3-8-10">
                  <text:number>•</text:number>
                  <text:p text:style-name="al">Wet inburgering 2021 (Wib)</text:p>
                </text:list-item>
              </text:list>
              <text:p text:style-name="al">De regels in deze verordening vullen de wettelijke regels aan. Het zijn regels op hoofdlijnen. Soms zijn er nog extra regels nodig waarin bepaalde zaken worden uitgewerkt. In de verordening is geregeld dat burgemeester en wethouders die uitvoeringsregels kunnen maken. Op verschillende plekken in de verordening zijn wetsartikelen opgenomen. Die artikelen zijn wel iets anders geformuleerd. Dat maakt ze beter leesbaar. Zo kunt u de hoofdlijnen van het gemeentelijke sociaal domein zien en de samenhang tussen de regels ontdekken. </text:p>
            </text:section>
            <text:section text:name="artikel_id1-3-2-2-1-4" text:style-name="artikel">
              <text:p text:style-name="artikel_kop_titel"><text:span text:style-name="artikel_kop_label"/> <text:span text:style-name="artikel_kop_nr">1.2</text:span> Uitgangspunten</text:p>
              <text:p text:style-name="al">De regels in deze verordening zijn geschreven vanuit een aantal uitgangspunten. De regels:</text:p>
              <text:list text:style-name="id1-3-2-2-1-4-3">
                <text:list-item text:style-override="id1-3-2-2-1-4-3-1">
                  <text:number>1.</text:number>
                  <text:p text:style-name="al">zijn bedoeld om de bovengenoemde doelen te realiseren en samen met inwoners hulpvragen op te lossen;</text:p>
                </text:list-item>
                <text:list-item text:style-override="id1-3-2-2-1-4-3-2">
                  <text:number>2.</text:number>
                  <text:p text:style-name="al">zijn goed leesbaar; </text:p>
                </text:list-item>
                <text:list-item text:style-override="id1-3-2-2-1-4-3-3">
                  <text:number>3.</text:number>
                  <text:p text:style-name="al">kunnen goed uitgevoerd worden en zijn duidelijk voor de inwoners;</text:p>
                </text:list-item>
                <text:list-item text:style-override="id1-3-2-2-1-4-3-4">
                  <text:number>4.</text:number>
                  <text:p text:style-name="al">zijn op elkaar afgestemd;</text:p>
                </text:list-item>
                <text:list-item text:style-override="id1-3-2-2-1-4-3-5">
                  <text:number>5.</text:number>
                  <text:p text:style-name="al">sluiten aan bij de wetten die hierboven zijn genoemd; </text:p>
                </text:list-item>
                <text:list-item text:style-override="id1-3-2-2-1-4-3-6">
                  <text:number>6.</text:number>
                  <text:p text:style-name="al">helpen om belangrijke internationale regels na te komen; en</text:p>
                </text:list-item>
                <text:list-item text:style-override="id1-3-2-2-1-4-3-7">
                  <text:number>7.</text:number>
                  <text:p text:style-name="al">houden de administratieve lasten van gemeente en inwoners zo laag mogelijk;</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t de gemeente rekening met de doelen van de genoemde wetten. De gemeente zorgt ervoor dat het resultaat van een besluit past bij de doelen van die wetten. De gemeente gaat daarbij uit van de volgende kernwaarden:</text:p>
              <text:p text:style-name="al"/>
              <text:list text:style-name="id1-3-2-2-1-5-4">
                <text:list-item text:style-override="id1-3-2-2-1-5-4-1">
                  <text:number>1.</text:number>
                  <text:p text:style-name="al">
                  <text:span text:style-name="nadrukcur">Iedere inwoner kan naar vermogen deelnemen aan de samenleving. </text:span>
                </text:p>
                </text:list-item>
                <text:list-item text:style-override="id1-3-2-2-1-5-4-2">
                  <text:number>2.</text:number>
                  <text:p text:style-name="al">
                  <text:span text:style-name="nadrukcur">Iedere inwoner heeft onderdak en een gezonde financiële huishouding. </text:span>
                </text:p>
                </text:list-item>
                <text:list-item text:style-override="id1-3-2-2-1-5-4-3">
                  <text:number>3.</text:number>
                  <text:p text:style-name="al">
                  <text:span text:style-name="nadrukcur">Onze kinderen groeien veilig en gezond op. </text:span>
                </text:p>
                </text:list-item>
                <text:list-item text:style-override="id1-3-2-2-1-5-4-4">
                  <text:number>4.</text:number>
                  <text:p text:style-name="al">
                  <text:span text:style-name="nadrukcur">Voorkomen is beter dan genezen. </text:span>
                </text:p>
                </text:list-item>
                <text:list-item text:style-override="id1-3-2-2-1-5-4-5">
                  <text:number>5.</text:number>
                  <text:p text:style-name="al">
                  <text:span text:style-name="nadrukcur">De inwoner benut eigen mogelijkheden, talenten en zijn sociale netwerk maximaal.</text:span>
                </text:p>
                </text:list-item>
                <text:list-item text:style-override="id1-3-2-2-1-5-4-6">
                  <text:number>6.</text:number>
                  <text:p text:style-name="al">
                  <text:span text:style-name="nadrukcur">De inwoner is zelf verantwoordelijk, de gemeente helpt als dat nodig is.</text:span>
                </text:p>
                </text:list-item>
                <text:list-item text:style-override="id1-3-2-2-1-5-4-7">
                  <text:number>7.</text:number>
                  <text:p text:style-name="al">
                  <text:span text:style-name="nadrukcur">De gemeente biedt extra ondersteuning aan kwetsbare inwoners.</text:span>
                </text:p>
                </text:list-item>
                <text:list-item text:style-override="id1-3-2-2-1-5-4-8">
                  <text:number>8.</text:number>
                  <text:p text:style-name="al">
                  <text:span text:style-name="nadrukcur">De gemeente vergroot de kracht van de inwoner. </text:span>
                </text:p>
                </text:list-item>
                <text:list-item text:style-override="id1-3-2-2-1-5-4-9">
                  <text:number>9.</text:number>
                  <text:p text:style-name="al">
                  <text:span text:style-name="nadrukcur">De gemeente gaat zorgvuldig, eerlijk en open om met de inwoner.</text:span>
                </text:p>
                </text:list-item>
              </text:list>
              <text:p text:style-name="al">Wat bedoelen we met kernwaarden? Dat zijn belangrijke uitgangspunten en overtuigingen die richting geven aan de uitvoering van de verordening. De kernwaarden in deze paragraaf gelden voor alle hoofdstukken. Daarnaast staan in elk hoofdstuk nog bijzondere kernwaarden. Dat zijn kernwaarden die speciaal voor dat hoofdstuk gelden. Ten slotte: de begrippen die in deze verordening worden gebruikt, worden toegelicht in hoofdstuk 14. </text:p>
            </text:section>
            <text:section text:name="artikel_id1-3-2-2-1-6" text:style-name="artikel">
              <text:p text:style-name="artikel_kop_titel"><text:span text:style-name="artikel_kop_label"/> <text:span text:style-name="artikel_kop_nr">1.4</text:span> Leeswijzer</text:p>
              <text:p text:style-name="al">Wat leest u in deze verordening? Na de Inleiding leest u eerst hoe en waar een inwoner hulp kan vragen aan de gemeente en hoe die hulpvraag wordt opgepakt. Daarna leggen we in een aantal hoofdstukken uit wat de belangrijkste regels over de gemeentelijke taken zijn.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en met slotbepalingen (H. 13 en 14). Een inhoudsopgave (per artikel) ziet u hierboven staan.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We bedoelen daarmee de wet die bepaalt dat de gemeenteraad zelf iets kan regelen. We noemen dat de algemene of aanvullende regelingsbevoegdheid van de gemeenteraad (art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p text:style-name="al"/>
              <text:p text:style-name="al">Ten slotte: als in deze verordening ‘hij’ staat, kan daarvoor ook ‘zij’ worden gelezen.</text:p>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hulpvraag van de inwoner staat centraal. De gemeente helpt bij het verduidelijken van de vraag. </text:span>
                      </text:p>
                      <text:p text:style-name="table_al"/>
                      <text:p text:style-name="table_al">
                        <text:span text:style-name="nadrukcur">De gemeente helpt de inwoner om zijn hulpvraag op de juiste plek te stellen.</text:span>
                      </text:p>
                    </table:table-cell>
                  </table:table-row>
                </table:table>
                <text:p text:style-name="table_bottom"/>
              </text:section>
              <text:p text:style-name="al"/>
              <text:p text:style-name="al">
              <text:span text:style-name="nadrukvet">Stap 1: Melding bij de gemeente </text:span>
            </text:p>
              <text:p text:style-name="al">[Jeugdwet, Wmo, PW, IOAW, IOAZ, Wgs, Wvggz, Llv] </text:p>
              <text:p text:style-name="al"/>
              <text:p text:style-name="al">
              <text:span text:style-name="nadrukvet">2.1.1</text:span>
              <text:span text:style-name="nadrukvet"> Melden hulpvraag</text:span>
            </text:p>
              <text:list text:style-name="id1-3-2-2-2-2-10">
                <text:list-item text:style-override="id1-3-2-2-2-2-10-1">
                  <text:number>1.</text:number>
                  <text:p text:style-name="al">Inwoners die hulp nodig hebben kunnen zich melden bij de gemeente.</text:p>
                </text:list-item>
                <text:list-item text:style-override="id1-3-2-2-2-2-10-2">
                  <text:number>2.</text:number>
                  <text:p text:style-name="al">Als het nodig is helpen de medewerkers van de gemeente inwoners bij het vinden van de juiste medewerker, voor een gesprek over de hulpvraag. </text:p>
                </text:list-item>
                <text:list-item text:style-override="id1-3-2-2-2-2-10-3">
                  <text:number>3.</text:number>
                  <text:p text:style-name="al">De gemeente informeert inwoners over de mogelijkheden om een melding te doen. Iemand anders kan ook een melding namens de inwoner doen. </text:p>
                </text:list-item>
                <text:list-item text:style-override="id1-3-2-2-2-2-10-4">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2-10-5">
                  <text:number>5.</text:number>
                  <text:p text:style-name="al">Inwoners die voor het eerst beschermd wonen of maatschappelijke opvang nodig hebben, kunnen zich melden bij de gemeente Oost Gelre. </text:p>
                </text:list-item>
                <text:list-item text:style-override="id1-3-2-2-2-2-10-6">
                  <text:number>6.</text:number>
                  <text:p text:style-name="al">Inwoners die een verlenging voor beschermd wonen of maatschappelijke opvang nodig hebben, kunnen zich melden bij de gemeente Doetinchem. </text:p>
                </text:list-item>
                <text:list-item text:style-override="id1-3-2-2-2-2-10-7">
                  <text:number>7.</text:number>
                  <text:p text:style-name="al">Iedereen die zich zorgen maakt over het gedrag van een ander, kan dat melden. Voor deze meldingen bestaat het Advies- en meldpunt verward gedrag. Het Advies- en meldpunt neemt de melding in ontvangst voor de gemeente en onderzoekt of de inwoner moet worden geholpen. </text:p>
                </text:list-item>
              </text:list>
              <text:p text:style-name="al">
              <text:span text:style-name="nadrukvet">2.1.2</text:span>
              <text:span text:style-name="nadrukvet"> Doel en procedure melding</text:span>
            </text:p>
              <text:list text:style-name="id1-3-2-2-2-2-12">
                <text:list-item text:style-override="id1-3-2-2-2-2-12-1">
                  <text:number>1.</text:number>
                  <text:p text:style-name="al">Het doel van de melding is om de hulpvraag te bespreken en te onderzoeken of er hulp nodig is. De gemeente bevestigt de melding aan de inwoner en nodigt de inwoner uit voor een gesprek met een medewerker van de gemeente. De gemeente geeft aan waarover het gesprek gaat. Na overleg met de inwoner bepaalt de gemeente waar en wanneer het gesprek is en welke gegevens de inwoner moet meenemen. Het gesprek kan bij de inwoner thuis zijn, als dit belangrijk is voor het behandelen van de <text:span text:style-name="nadrukcur">hulpvraag</text:span>. </text:p>
                </text:list-item>
                <text:list-item text:style-override="id1-3-2-2-2-2-12-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id. </text:p>
                </text:list-item>
                <text:list-item text:style-override="id1-3-2-2-2-2-12-3">
                  <text:number>3.</text:number>
                  <text:p text:style-name="al">Het kan zijn dat het niet nodig is om in gesprek te gaan. De gemeente overlegt hierover met de inwoner die de hulpvraag heeft gesteld. </text:p>
                </text:list-item>
              </text:list>
              <text:p text:style-name="al">
              <text:span text:style-name="nadrukvet">2.1.3</text:span>
              <text:span text:style-name="nadrukvet"> Gegevens </text:span>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Jeugdwet, Wmo, PW, IOAW, IOAZ, Wgs,]</text:p>
              <text:p text:style-name="al"/>
              <text:p text:style-name="al">
              <text:span text:style-name="nadrukvet">2.2.1</text:span>
              <text:span text:style-name="nadrukvet"> Doel en procedure van het gesprek </text:span>
            </text:p>
              <text:list text:style-name="id1-3-2-2-2-2-20">
                <text:list-item text:style-override="id1-3-2-2-2-2-20-1">
                  <text:number>1.</text:number>
                  <text:p text:style-name="al">Het doel van het gesprek is om een goed beeld te krijgen van de hulpvraag, van het effect dat de inwoner wil bereiken en van zijn persoonlijke situatie. Het gesprek vindt zo snel mogelijk na de melding plaats. </text:p>
                </text:list-item>
                <text:list-item text:style-override="id1-3-2-2-2-2-20-2">
                  <text:number>2.</text:number>
                  <text:p text:style-name="al">De inwoner kan iemand meenemen naar het gesprek om hem te ondersteunen, en kan gebruik maken van een onafhankelijk deskundige (cliëntondersteuner). De gemeente informeert de inwoner over die mogelijkheid.</text:p>
                </text:list-item>
                <text:list-item text:style-override="id1-3-2-2-2-2-20-3">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p text:style-name="al">
              <text:span text:style-name="nadrukvet">2.2.2</text:span>
              <text:span text:style-name="nadrukvet"> Gesprek en onderzoek </text:span>
            </text:p>
              <text:list text:style-name="id1-3-2-2-2-2-22">
                <text:list-item text:style-override="id1-3-2-2-2-2-22-1">
                  <text:number>1.</text:number>
                  <text:p text:style-name="al">De medewerker bespreekt met de inwoner de hulpvraag en het effect dat de inwoner met de hulpvraag wil bereiken. De medewerker onderzoekt:</text:p>
                  <text:list text:style-name="id1-3-2-2-2-2-22-1-3">
                    <text:list-item text:style-override="id1-3-2-2-2-2-22-1-3-1">
                      <text:number>a.</text:number>
                      <text:p text:style-name="al">de behoefte van de inwoner: wat is er nodig?</text:p>
                    </text:list-item>
                    <text:list-item text:style-override="id1-3-2-2-2-2-22-1-3-2">
                      <text:number>b.</text:number>
                      <text:p text:style-name="al">de persoonlijke situatie van de inwoner: hoe ziet die eruit en wat betekent dit voor het gewenste effect?</text:p>
                    </text:list-item>
                    <text:list-item text:style-override="id1-3-2-2-2-2-22-1-3-3">
                      <text:number>c.</text:number>
                      <text:p text:style-name="al">de (on)mogelijkheden van de inwoner: (hoe) kan de inwoner zelf bijdragen aan de oplossing van het probleem?</text:p>
                    </text:list-item>
                    <text:list-item text:style-override="id1-3-2-2-2-2-22-1-3-4">
                      <text:number>d.</text:number>
                      <text:p text:style-name="al">de omgeving van de inwoner: welke hulp kan het sociale netwerk of kunnen andere organisaties bieden?</text:p>
                    </text:list-item>
                    <text:list-item text:style-override="id1-3-2-2-2-2-22-1-3-5">
                      <text:number>e.</text:number>
                      <text:p text:style-name="al">de rol van de gemeente: welke hulp kan de gemeente bieden? </text:p>
                    </text:list-item>
                    <text:list-item text:style-override="id1-3-2-2-2-2-22-1-3-6">
                      <text:number>f.</text:number>
                      <text:p text:style-name="al">de rol van de inwoner: welke rechten en plichten heeft de inwoner? </text:p>
                    </text:list-item>
                  </text:list>
                </text:list-item>
                <text:list-item text:style-override="id1-3-2-2-2-2-22-2">
                  <text:number/>
                  <text:p text:style-name="al">Informatie die de medewerker na het gesprek ontvangt, betrekt de medewerker bij zijn onderzoek. </text:p>
                </text:list-item>
                <text:list-item text:style-override="id1-3-2-2-2-2-22-3">
                  <text:number>2.</text:number>
                  <text:p text:style-name="al">Het gesprek kan telefonisch plaatsvinden als dat voldoende is voor het beoordelen van de hulpvraag. </text:p>
                </text:list-item>
                <text:list-item text:style-override="id1-3-2-2-2-2-22-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2-22-5">
                  <text:number>4.</text:number>
                  <text:p text:style-name="al">Gaat het om Wmo- of jeugdhulp, dan informeert de medewerker de inwoner over de mogelijkheden om te kiezen voor een persoonsgebonden budget (pgb). </text:p>
                </text:list-item>
                <text:list-item text:style-override="id1-3-2-2-2-2-22-6">
                  <text:number>5.</text:number>
                  <text:p text:style-name="al">Gaat het om Wmo-hulp, dan informeert de medewerker de inwoner over een bijdrage in de kosten. </text:p>
                </text:list-item>
              </text:list>
              <text:p text:style-name="al">
              <text:span text:style-name="nadrukvet">2.2.3</text:span>
              <text:span text:style-name="nadrukvet"> Verslag</text:span>
            </text:p>
              <text:list text:style-name="id1-3-2-2-2-2-24">
                <text:list-item text:style-override="id1-3-2-2-2-2-24-1">
                  <text:number>1.</text:number>
                  <text:p text:style-name="al">Na het gesprek rondt de medewerker het onderzoek af. De medewerker maakt een verslag van de uitkomsten van het onderzoek. </text:p>
                </text:list-item>
                <text:list-item text:style-override="id1-3-2-2-2-2-24-2">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daan. De inwoner kan het aanvraagformulier invullen en terugsturen. </text:p>
                </text:list-item>
              </text:list>
              <text:p text:style-name="al">
              <text:span text:style-name="nadrukvet">Stap 3: Aanvraag </text:span>
            </text:p>
              <text:p text:style-name="al">
              <text:span text:style-name="nadrukvet">2.3.1</text:span>
              <text:span text:style-name="nadrukvet"> Aanvraag </text:span>
            </text:p>
              <text:p text:style-name="al">[Jeugdwet, Wmo, PW, IOAW, IOAZ, Wgs, Llv, Awb]</text:p>
              <text:p text:style-name="al"/>
              <text:list text:style-name="id1-3-2-2-2-2-29">
                <text:list-item text:style-override="id1-3-2-2-2-2-29-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2-2-29-2">
                  <text:number>2.</text:number>
                  <text:p text:style-name="al">De inwoner hoeft niet altijd eerst een melding te doen. Hij kan in ieder geval voor de volgende vormen van hulp direct een aanvraag doen:</text:p>
                  <text:list text:style-name="id1-3-2-2-2-2-29-2-3">
                    <text:list-item text:style-override="id1-3-2-2-2-2-29-2-3-1">
                      <text:number>a.</text:number>
                      <text:p text:style-name="al">een bijstandsuitkering voor levensonderhoud, voor inwoners van 27 jaar of ouder; </text:p>
                    </text:list-item>
                    <text:list-item text:style-override="id1-3-2-2-2-2-29-2-3-2">
                      <text:number>b.</text:number>
                      <text:p text:style-name="al">een IOAW- en IOAZ-uitkering;</text:p>
                    </text:list-item>
                    <text:list-item text:style-override="id1-3-2-2-2-2-29-2-3-3">
                      <text:number>c.</text:number>
                      <text:p text:style-name="al">leerlingenvervoer; </text:p>
                    </text:list-item>
                    <text:list-item text:style-override="id1-3-2-2-2-2-29-2-3-4">
                      <text:number>d.</text:number>
                      <text:p text:style-name="al">persoonlijke ondersteuning bij werk en voorzieningen die het werk ondersteunen.</text:p>
                    </text:list-item>
                  </text:list>
                </text:list-item>
                <text:list-item text:style-override="id1-3-2-2-2-2-29-3">
                  <text:number>3.</text:number>
                  <text:p text:style-name="al">Als het gaat om een bijstandsuitkering voor levensonderhoud kan de inwoner die jonger is dan 27 jaar pas een aanvraag indienen als er na de melding vier weken voorbij zijn gegaan waarin de inwoner op zoek is gegaan naar werk of opleidingsmogelijkheden. Behalve als de melding is gedaan door:</text:p>
                  <text:list text:style-name="id1-3-2-2-2-2-29-3-3">
                    <text:list-item text:style-override="id1-3-2-2-2-2-29-3-3-1">
                      <text:number>a.</text:number>
                      <text:p text:style-name="al">gehuwden en één van de echtgenoten 27 jaar of ouder is;</text:p>
                    </text:list-item>
                    <text:list-item text:style-override="id1-3-2-2-2-2-29-3-3-2">
                      <text:number>b.</text:number>
                      <text:p text:style-name="al">inwoners die uiterlijk een jaar voorafgaand aan de aanvraag ingeschreven hebben gestaan bij het praktijkonderwijs (pro)- of voortgezet speciaal onderwijs (vso). Deze uitzondering duurt een jaar;</text:p>
                    </text:list-item>
                    <text:list-item text:style-override="id1-3-2-2-2-2-29-3-3-3">
                      <text:number>c.</text:number>
                      <text:p text:style-name="al">inwoners met een medische uren beperking;</text:p>
                    </text:list-item>
                    <text:list-item text:style-override="id1-3-2-2-2-2-29-3-3-4">
                      <text:number>d.</text:number>
                      <text:p text:style-name="al">inwoners die loonkostensubsidie ontvangen of die mogelijk tot de doelgroep van loonkostensubsidie behoren.</text:p>
                    </text:list-item>
                  </text:list>
                </text:list-item>
                <text:list-item text:style-override="id1-3-2-2-2-2-29-4">
                  <text:number/>
                  <text:p text:style-name="al">Zij kunnen de melding en aanvraag op hetzelfde moment doen.</text:p>
                </text:list-item>
                <text:list-item text:style-override="id1-3-2-2-2-2-29-5">
                  <text:number>4.</text:number>
                  <text:p text:style-name="al">Het gesprek met een medewerker vindt dan plaats nadat de aanvraag is ingediend, tenzij een gesprek niet nodig is omdat de situatie duidelijk genoeg is.</text:p>
                </text:list-item>
                <text:list-item text:style-override="id1-3-2-2-2-2-29-6">
                  <text:number>5.</text:number>
                  <text:p text:style-name="al">De inwoner gebruikt een aanvraagformulier van de gemeente om een aanvraag te doen. </text:p>
                </text:list-item>
                <text:list-item text:style-override="id1-3-2-2-2-2-29-7">
                  <text:number>6.</text:number>
                  <text:p text:style-name="al">De werkgever kan ook een aanvraag doen voor persoonlijke ondersteuning bij werk en voorzieningen die het werk ondersteunen. De gemeente heeft hiervoor een aanvraagformulier.</text:p>
                </text:list-item>
                <text:list-item text:style-override="id1-3-2-2-2-2-29-8">
                  <text:number>7.</text:number>
                  <text:p text:style-name="al">Een aanvraag wordt gedaan bij de gemeente, behalve als het gaat om een digitale aanvraag voor een bijstandsuitkering voor levensonderhoud, IOAW of voor een IOAZ-uitkering. Aanvragen voor een bijstandsuitkering levensonderhoud en IOAW worden gedaan via de website van het UWV (www.werk.nl). In bijzondere situaties kan een uitkering voor levensonderhoud ook schriftelijk worden aangevraagd. Als het gaat om een aanvraag voor een IOAZ-uitkering, dan kan de inwoner voor meer informatie en het indienen van een aanvraag contact opnemen met ROZ via de website www.rozgroep.nl.</text:p>
                </text:list-item>
              </text:list>
              <text:p text:style-name="al">
              <text:span text:style-name="nadrukvet">2.3.2</text:span>
              <text:span text:style-name="nadrukvet"> Voorwaarden voor hulp-op-maat</text:span>
            </text:p>
              <text:p text:style-name="al">[Jeugdwet, Wmo, PW, Wgs]</text:p>
              <text:p text:style-name="al"/>
              <text:list text:style-name="id1-3-2-2-2-2-33">
                <text:list-item text:style-override="id1-3-2-2-2-2-33-1">
                  <text:number>1.</text:number>
                  <text:p text:style-name="al">Vraagt de inwoner hulp die speciaal is afgestemd op de inwoner (hulp-op-maat), dan gelden in ieder geval de volgende voorwaarden:</text:p>
                  <text:list text:style-name="id1-3-2-2-2-2-33-1-3">
                    <text:list-item text:style-override="id1-3-2-2-2-2-33-1-3-1">
                      <text:number>a.</text:number>
                      <text:p text:style-name="al">De hulp is noodzakelijk om (1 van) de doelen van de in 1.1 genoemde wetten te bereiken;</text:p>
                    </text:list-item>
                    <text:list-item text:style-override="id1-3-2-2-2-2-3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en</text:p>
                    </text:list-item>
                    <text:list-item text:style-override="id1-3-2-2-2-2-33-1-3-3">
                      <text:number>c.</text:number>
                      <text:p text:style-name="al">De hulp is geschikt om het gewenste effect te bereiken en past bij de persoonlijke situatie van de inwoner. </text:p>
                    </text:list-item>
                  </text:list>
                </text:list-item>
                <text:list-item text:style-override="id1-3-2-2-2-2-33-2">
                  <text:number>2.</text:number>
                  <text:p text:style-name="al">Voor sommige vormen van hulp zijn er in de wet of in deze verordening extra voorwaarden gesteld. </text:p>
                </text:list-item>
                <text:list-item text:style-override="id1-3-2-2-2-2-33-3">
                  <text:number>3.</text:number>
                  <text:p text:style-name="al">De hulp-op-maat is niet duurder dan nodig en duurt niet langer dan nodig is. De gemeente kiest daarom voor de goedkoopste voorziening die geschikt is om het gewenste effect te bereiken. </text:p>
                </text:list-item>
                <text:list-item text:style-override="id1-3-2-2-2-2-33-4">
                  <text:number>4.</text:number>
                  <text:p text:style-name="al">De gemeente kan hulp-op-maat in ieder geval weigeren als:</text:p>
                  <text:list text:style-name="id1-3-2-2-2-2-33-4-3">
                    <text:list-item text:style-override="id1-3-2-2-2-2-33-4-3-1">
                      <text:number>a.</text:number>
                      <text:p text:style-name="al">de hulpvraag het gevolg is van verwijtbaar gedrag van de inwoner, en hij deze hulpvraag had kunnen voorkomen; of als</text:p>
                    </text:list-item>
                    <text:list-item text:style-override="id1-3-2-2-2-2-33-4-3-2">
                      <text:number>b.</text:number>
                      <text:p text:style-name="al">de inwoner de gevraagde hulp zelf al heeft ingeroepen of ingekocht, voordat de gemeente een besluit heeft genomen, tenzij de gemeente daarvoor toestemming heeft verleend; of als</text:p>
                    </text:list-item>
                    <text:list-item text:style-override="id1-3-2-2-2-2-33-4-3-3">
                      <text:number>c.</text:number>
                      <text:p text:style-name="al">de gemeente de noodzaak van de hulp niet kan vaststellen. </text:p>
                    </text:list-item>
                  </text:list>
                </text:list-item>
              </text:list>
              <text:p text:style-name="al">
              <text:span text:style-name="nadrukvet">2.3.3</text:span>
              <text:span text:style-name="nadrukvet"> Advisering </text:span>
            </text:p>
              <text:p text:style-name="al">[Jeugdwet, Wmo, PW, IOAW, IOAZ, Wgs, Llv, Awb]</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p text:style-name="al"/>
              <text:p text:style-name="al">
              <text:span text:style-name="nadrukvet">2.3.4</text:span>
              <text:span text:style-name="nadrukvet"> Beoordelen aanvraag</text:span>
            </text:p>
              <text:p text:style-name="al">[Jeugdwet, Wmo, PW, IOAW, IOAZ, Wgs, Llv, Awb]</text:p>
              <text:p text:style-name="al"/>
              <text:list text:style-name="id1-3-2-2-2-2-42">
                <text:list-item text:style-override="id1-3-2-2-2-2-42-1">
                  <text:number>1.</text:number>
                  <text:p text:style-name="al">Bij het beoordelen van de aanvraag betrekt de gemeente alle gegevens die van belang zijn. Het gaat onder meer om gegevens over:</text:p>
                  <text:list text:style-name="id1-3-2-2-2-2-42-1-3">
                    <text:list-item text:style-override="id1-3-2-2-2-2-42-1-3-1">
                      <text:number>a.</text:number>
                      <text:p text:style-name="al">de behoeften van de inwoner;</text:p>
                    </text:list-item>
                    <text:list-item text:style-override="id1-3-2-2-2-2-42-1-3-2">
                      <text:number>b.</text:number>
                      <text:p text:style-name="al">de (on)mogelijkheden van de inwoner;</text:p>
                    </text:list-item>
                    <text:list-item text:style-override="id1-3-2-2-2-2-42-1-3-3">
                      <text:number>c.</text:number>
                      <text:p text:style-name="al">de persoonlijke situatie van de inwoner;</text:p>
                    </text:list-item>
                    <text:list-item text:style-override="id1-3-2-2-2-2-42-1-3-4">
                      <text:number>d.</text:number>
                      <text:p text:style-name="al">de mogelijkheden van het sociale netwerk, andere organisaties en de gemeente.</text:p>
                    </text:list-item>
                  </text:list>
                </text:list-item>
                <text:list-item text:style-override="id1-3-2-2-2-2-42-2">
                  <text:number>2.</text:number>
                  <text:p text:style-name="al">Om te bepalen of de gemeente hulp verleent, volgt de gemeente in principe de volgende stappen</text:p>
                  <text:list text:style-name="id1-3-2-2-2-2-42-2-3">
                    <text:list-item text:style-override="id1-3-2-2-2-2-42-2-3-1">
                      <text:number>•</text:number>
                      <text:p text:style-name="al">Stap 1: De gemeente stelt eerst vast wat de hulpvraag van de inwoner is en welk effect de inwoner daarmee wil bereiken. </text:p>
                    </text:list-item>
                    <text:list-item text:style-override="id1-3-2-2-2-2-42-2-3-2">
                      <text:number>•</text:number>
                      <text:p text:style-name="al">Stap 2: De gemeente stelt hierna vast welke problemen, beperkingen of (on)mogelijkheden, er precies zijn die van belang zijn voor het beoordelen van de hulpvraag.</text:p>
                    </text:list-item>
                    <text:list-item text:style-override="id1-3-2-2-2-2-42-2-3-3">
                      <text:number>•</text:number>
                      <text:p text:style-name="al">Stap 3: De gemeente brengt in kaart welke hulp nodig is. </text:p>
                    </text:list-item>
                    <text:list-item text:style-override="id1-3-2-2-2-2-42-2-3-4">
                      <text:number>•</text:number>
                      <text:p text:style-name="al">Stap 4: De gemeente onderzoekt wat de inwoner zelf kan doen om het probleem op te lossen (eigen kracht), bijvoorbeeld met gebruikelijke hulp, met algemeen gebruikelijke voorzieningen, met hulp van anderen uit het sociale netwerk of van andere organisaties, of met andere voorzieningen. </text:p>
                    </text:list-item>
                    <text:list-item text:style-override="id1-3-2-2-2-2-42-2-3-5">
                      <text:number>•</text:number>
                      <text:p text:style-name="al">Stap 5: De gemeente bepaalt welke (aanvullende) hulp de gemeente kan geven om het probleem op te lossen en het gewenste effect te bereiken.</text:p>
                    </text:list-item>
                  </text:list>
                </text:list-item>
              </text:list>
              <text:p text:style-name="al">
              <text:span text:style-name="nadrukvet">2.3.5</text:span>
              <text:span text:style-name="nadrukvet"> Beslistermijn</text:span>
            </text:p>
              <text:p text:style-name="al">[Jeugdwet, Wmo, PW, IOAW, IOAZ, Wgs, Llv, Awb]</text:p>
              <text:p text:style-name="al"/>
              <text:list text:style-name="id1-3-2-2-2-2-46">
                <text:list-item text:style-override="id1-3-2-2-2-2-46-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 </text:p>
                </text:list-item>
                <text:list-item text:style-override="id1-3-2-2-2-2-46-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2-46-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p text:style-name="al">
              <text:span text:style-name="nadrukvet">2.4.1</text:span>
              <text:span text:style-name="nadrukvet"> Inhoud besluit</text:span>
            </text:p>
              <text:p text:style-name="al">[Jeugdwet, Wmo, PW, IOAW, IOAZ, Wgs, Llv, Awb]</text:p>
              <text:p text:style-name="al"/>
              <text:list text:style-name="id1-3-2-2-2-2-51">
                <text:list-item text:style-override="id1-3-2-2-2-2-51-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Als de gemeente hulp geeft, staat in het besluit ook of de hulp in natura, in de vorm van een pgb, in geld of op een andere manier wordt gegeven. </text:p>
                </text:list-item>
                <text:list-item text:style-override="id1-3-2-2-2-2-51-2">
                  <text:number>2.</text:number>
                  <text:p text:style-name="al">Geeft de gemeente de hulp ‘in natura’ (dat is een dienst of product), dan staat in het besluit in ieder geval:</text:p>
                  <text:list text:style-name="id1-3-2-2-2-2-51-2-3">
                    <text:list-item text:style-override="id1-3-2-2-2-2-51-2-3-1">
                      <text:number>a.</text:number>
                      <text:p text:style-name="al">wat de hulp inhoudt en wat het doel van de hulp is;</text:p>
                    </text:list-item>
                    <text:list-item text:style-override="id1-3-2-2-2-2-51-2-3-2">
                      <text:number>b.</text:number>
                      <text:p text:style-name="al">wanneer de hulp ingaat en hoe lang de hulp duurt;</text:p>
                    </text:list-item>
                    <text:list-item text:style-override="id1-3-2-2-2-2-51-2-3-3">
                      <text:number>c.</text:number>
                      <text:p text:style-name="al">hoe en door wie de hulp wordt gegeven; en</text:p>
                    </text:list-item>
                    <text:list-item text:style-override="id1-3-2-2-2-2-51-2-3-4">
                      <text:number>d.</text:number>
                      <text:p text:style-name="al">welke voorwaarden en verplichtingen er voor de hulp gelden.</text:p>
                    </text:list-item>
                  </text:list>
                </text:list-item>
                <text:list-item text:style-override="id1-3-2-2-2-2-51-3">
                  <text:number>3.</text:number>
                  <text:p text:style-name="al">Geeft de gemeente de hulp in de vorm van een pgb, dan staat in het besluit in ieder geval:</text:p>
                  <text:list text:style-name="id1-3-2-2-2-2-51-3-3">
                    <text:list-item text:style-override="id1-3-2-2-2-2-51-3-3-1">
                      <text:number>a.</text:number>
                      <text:p text:style-name="al">voor welke hulp het pgb bedoeld is;</text:p>
                    </text:list-item>
                    <text:list-item text:style-override="id1-3-2-2-2-2-51-3-3-2">
                      <text:number>b.</text:number>
                      <text:p text:style-name="al">wat het doel is van die hulp; </text:p>
                    </text:list-item>
                    <text:list-item text:style-override="id1-3-2-2-2-2-51-3-3-3">
                      <text:number>c.</text:number>
                      <text:p text:style-name="al">hoe hoog het pgb is en hoe dat berekend is;</text:p>
                    </text:list-item>
                    <text:list-item text:style-override="id1-3-2-2-2-2-51-3-3-4">
                      <text:number>d.</text:number>
                      <text:p text:style-name="al">wanneer het pgb ingaat en wanneer het pgb eindigt;</text:p>
                    </text:list-item>
                    <text:list-item text:style-override="id1-3-2-2-2-2-51-3-3-5">
                      <text:number>e.</text:number>
                      <text:p text:style-name="al">hoe de inwoner duidelijk maakt hoe hij het pgb heeft besteed; en</text:p>
                    </text:list-item>
                    <text:list-item text:style-override="id1-3-2-2-2-2-51-3-3-6">
                      <text:number>f.</text:number>
                      <text:p text:style-name="al">welke voorwaarden en verplichtingen er voor het pgb gelden.</text:p>
                    </text:list-item>
                  </text:list>
                </text:list-item>
                <text:list-item text:style-override="id1-3-2-2-2-2-51-4">
                  <text:number>4.</text:number>
                  <text:p text:style-name="al">Geeft de gemeente de hulp in de vorm van geld, dan staat in het besluit in ieder geval:</text:p>
                  <text:list text:style-name="id1-3-2-2-2-2-51-4-3">
                    <text:list-item text:style-override="id1-3-2-2-2-2-51-4-3-1">
                      <text:number>a.</text:number>
                      <text:p text:style-name="al">hoeveel het is;</text:p>
                    </text:list-item>
                    <text:list-item text:style-override="id1-3-2-2-2-2-51-4-3-2">
                      <text:number>b.</text:number>
                      <text:p text:style-name="al">voor welk doel het geld wordt gegeven;</text:p>
                    </text:list-item>
                    <text:list-item text:style-override="id1-3-2-2-2-2-51-4-3-3">
                      <text:number>c.</text:number>
                      <text:p text:style-name="al">wanneer het geld wordt betaald;</text:p>
                    </text:list-item>
                    <text:list-item text:style-override="id1-3-2-2-2-2-51-4-3-4">
                      <text:number>d.</text:number>
                      <text:p text:style-name="al">hoe vaak het geld wordt betaald; en</text:p>
                    </text:list-item>
                    <text:list-item text:style-override="id1-3-2-2-2-2-51-4-3-5">
                      <text:number>e.</text:number>
                      <text:p text:style-name="al">welke voorwaarden en verplichtingen er gelden voor het uitgeven van geld.</text:p>
                    </text:list-item>
                  </text:list>
                </text:list-item>
                <text:list-item text:style-override="id1-3-2-2-2-2-51-5">
                  <text:number>5.</text:number>
                  <text:p text:style-name="al">De gemeente informeert de inwoner in het besluit ook over een eventuele bijdrage in de kosten.</text:p>
                </text:list-item>
              </text:list>
            </text:section>
            <text:section text:name="artikel_id1-3-2-2-2-3" text:style-name="artikel">
              <text:p text:style-name="artikel_kop_titel"><text:span text:style-name="artikel_kop_label"/> <text:span text:style-name="artikel_kop_nr">2.5</text:span> Uitzonderingen</text:p>
              <text:p text:style-name="al">
              <text:span text:style-name="nadrukvet">2.5.1</text:span>
              <text:span text:style-name="nadrukvet"> Jeugdhulp via arts en andere hulpverleners</text:span>
            </text:p>
              <text:p text:style-name="al"> [Jeugdwet, Awb]</text:p>
              <text:p text:style-name="al"/>
              <text:list text:style-name="id1-3-2-2-2-3-5">
                <text:list-item text:style-override="id1-3-2-2-2-3-5-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3-5-2">
                  <text:number>2.</text:number>
                  <text:p text:style-name="al">De gemeente maakt afspraken met de huisartsen, de medisch specialisten, de jeugdartsen, de gecertificeerde instellingen en de zorgverzekeraars over doorverwijzingen.</text:p>
                </text:list-item>
              </text:list>
              <text:p text:style-name="al">
              <text:span text:style-name="nadrukvet">2.5.2 Spoedeisende gevallen</text:span>
              <text:span text:style-name="nadrukvet"/>
              <text:span text:style-name="nadrukvet"/>
              <text:span text:style-name="nadrukvet"/>
              <text:span text:style-name="nadrukvet"/>
              <text:span text:style-name="nadrukvet"/>
              <text:span text:style-name="nadrukvet"/>
              <text:span text:style-name="nadrukvet"/>
            </text:p>
              <text:p text:style-name="al"> [Jeugdwet, Wmo, PW, Llv, Wgs]</text:p>
              <text:p text:style-name="al"/>
              <text:p text:style-name="al">In spoedeisende gevallen kan de gemeente afwijken van de normale procedure om ervoor te zorgen dat de inwoner de hulp krijgt die nodig is. Het kan gaan om de volgende (tijdelijke) hulp in afwachting van een onderzoek door de gemeente: </text:p>
              <text:p text:style-name="al"/>
              <text:list text:style-name="id1-3-2-2-2-3-11">
                <text:list-item text:style-override="id1-3-2-2-2-3-11-1">
                  <text:number>a.</text:number>
                  <text:p text:style-name="al">het bieden van hulp en zorg aan ouders en hun kinderen;</text:p>
                </text:list-item>
                <text:list-item text:style-override="id1-3-2-2-2-3-11-2">
                  <text:number>b.</text:number>
                  <text:p text:style-name="al">het vragen van een machtiging aan de kinderrechter voor gesloten jeugdhulp;</text:p>
                </text:list-item>
                <text:list-item text:style-override="id1-3-2-2-2-3-11-3">
                  <text:number>c.</text:number>
                  <text:p text:style-name="al">het bieden van een voorziening voor maatschappelijke ondersteuning; </text:p>
                </text:list-item>
                <text:list-item text:style-override="id1-3-2-2-2-3-11-4">
                  <text:number>d.</text:number>
                  <text:p text:style-name="al">schuldhulpverlening; </text:p>
                </text:list-item>
                <text:list-item text:style-override="id1-3-2-2-2-3-11-5">
                  <text:number>e.</text:number>
                  <text:p text:style-name="al">vervoer naar school, of</text:p>
                </text:list-item>
                <text:list-item text:style-override="id1-3-2-2-2-3-11-6">
                  <text:number>f.</text:number>
                  <text:p text:style-name="al">het verstrekken van een voorschot op een uitkering die nog niet is toegekend.</text:p>
                </text:list-item>
              </text:list>
              <text:p text:style-name="al">
              <text:span text:style-name="nadrukvet">2.5.3 Inburgeringsplichtigen</text:span>
            </text:p>
              <text:p text:style-name="al"> [Wib]</text:p>
              <text:p text:style-name="al"/>
              <text:p text:style-name="al">Met de komst van de Wet inburgering 2021 is de gemeente verantwoordelijk voor het aanbieden van passende inburgeringstrajecten aan nieuwe inburgeringsplichtigen. Asielmigranten worden vanuit een asielzoekerscentrum gekoppeld aan de gemeente Oost Gelre. Waar mogelijk begint de brede intake al op het asielzoekerscentrum. Gezinsmigranten krijgen van de Dienst Uitvoering Onderwijs (DUO) een bericht over de brede intake. Inburgeringsplichtigen krijgen een andere brede intake dan de intake zoals in het stappenplan dat bij 2.1 tot en met 2.4 beschreven staat.</text:p>
              <text:p text:style-name="al"/>
              <text:p text:style-name="al">
              <text:span text:style-name="nadrukvet">2.5.3.1 Brede intake</text:span>
            </text:p>
              <text:p text:style-name="al"/>
              <text:list text:style-name="id1-3-2-2-2-3-19">
                <text:list-item text:style-override="id1-3-2-2-2-3-19-1">
                  <text:number>1.</text:number>
                  <text:p text:style-name="al">De gemeente neemt bij de inburgeringsplichtige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3-19-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3-19-3">
                  <text:number>3.</text:number>
                  <text:p text:style-name="al">De brede intake bestaat in ieder geval uit:</text:p>
                  <text:list text:style-name="id1-3-2-2-2-3-19-3-3">
                    <text:list-item text:style-override="id1-3-2-2-2-3-19-3-3-1">
                      <text:number>a.</text:number>
                      <text:p text:style-name="al">een onderzoek naar het onderwijsniveau en de werkervaring van de inwoner;</text:p>
                    </text:list-item>
                    <text:list-item text:style-override="id1-3-2-2-2-3-19-3-3-2">
                      <text:number>b.</text:number>
                      <text:p text:style-name="al">een onderzoek naar de persoonlijke omstandigheden van de inwoner, zoals de fysieke en mentale gezondheid; </text:p>
                    </text:list-item>
                    <text:list-item text:style-override="id1-3-2-2-2-3-19-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3-19-3-3-4">
                      <text:number>d.</text:number>
                      <text:p text:style-name="al">een leerbaarheidstoets. </text:p>
                    </text:list-item>
                  </text:list>
                </text:list-item>
                <text:list-item text:style-override="id1-3-2-2-2-3-19-4">
                  <text:number>4.</text:number>
                  <text:p text:style-name="al">De gemeente brengt met de brede intake in ieder geval in kaart:</text:p>
                  <text:list text:style-name="id1-3-2-2-2-3-19-4-3">
                    <text:list-item text:style-override="id1-3-2-2-2-3-19-4-3-1">
                      <text:number>a.</text:number>
                      <text:p text:style-name="al">het taalniveau van de inwoner;</text:p>
                    </text:list-item>
                    <text:list-item text:style-override="id1-3-2-2-2-3-19-4-3-2">
                      <text:number>b.</text:number>
                      <text:p text:style-name="al">de mogelijkheden tot (arbeids)participatie;</text:p>
                    </text:list-item>
                    <text:list-item text:style-override="id1-3-2-2-2-3-19-4-3-3">
                      <text:number>c.</text:number>
                      <text:p text:style-name="al">de mate van zelfredzaamheid; en</text:p>
                    </text:list-item>
                    <text:list-item text:style-override="id1-3-2-2-2-3-19-4-3-4">
                      <text:number>d.</text:number>
                      <text:p text:style-name="al">de wensen van de inwoner over inburgering en arbeidsparticipatie.</text:p>
                    </text:list-item>
                  </text:list>
                </text:list-item>
                <text:list-item text:style-override="id1-3-2-2-2-3-19-5">
                  <text:number>5.</text:number>
                  <text:p text:style-name="al">De gemeente legt de uitkomsten van de brede intake schriftelijk vast in de PIP, zoals beschreven in artikel 2.5.3.2</text:p>
                </text:list-item>
              </text:list>
              <text:p text:style-name="al">
              <text:span text:style-name="nadrukvet">2.5.3.2 Persoonlijk plan Inburgering en Participatie</text:span>
            </text:p>
              <text:p text:style-name="al"/>
              <text:list text:style-name="id1-3-2-2-2-3-22">
                <text:list-item text:style-override="id1-3-2-2-2-3-22-1">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een gesprek de volgende onderwerpen besproken:</text:p>
                  <text:list text:style-name="id1-3-2-2-2-3-22-1-3">
                    <text:list-item text:style-override="id1-3-2-2-2-3-22-1-3-1">
                      <text:number>a.</text:number>
                      <text:p text:style-name="al">de uitkomsten van de brede intake;</text:p>
                    </text:list-item>
                    <text:list-item text:style-override="id1-3-2-2-2-3-22-1-3-2">
                      <text:number>b.</text:number>
                      <text:p text:style-name="al">de persoonlijke einddoelen van de inwoner in het inburgeringstraject;</text:p>
                    </text:list-item>
                    <text:list-item text:style-override="id1-3-2-2-2-3-22-1-3-3">
                      <text:number>c.</text:number>
                      <text:p text:style-name="al">welke leerroute als passend wordt gezien en waarom;</text:p>
                    </text:list-item>
                    <text:list-item text:style-override="id1-3-2-2-2-3-22-1-3-4">
                      <text:number>d.</text:number>
                      <text:p text:style-name="al">de rechten en plichten van de inwoner tijdens het inburgeringstraject;</text:p>
                    </text:list-item>
                    <text:list-item text:style-override="id1-3-2-2-2-3-22-1-3-5">
                      <text:number>e.</text:number>
                      <text:p text:style-name="al">de verwachtingen van de inwoner over het traject; </text:p>
                    </text:list-item>
                    <text:list-item text:style-override="id1-3-2-2-2-3-22-1-3-6">
                      <text:number>f.</text:number>
                      <text:p text:style-name="al">de rol van de gemeente bij dit traject; en</text:p>
                    </text:list-item>
                    <text:list-item text:style-override="id1-3-2-2-2-3-22-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3-22-2">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3-22-3">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3-22-4">
                  <text:number>4.</text:number>
                  <text:p text:style-name="al">Wanneer de inwoner voor wie de leerroute al is vastgesteld verhuist naar de gemeente Oost Gelre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p text:style-name="hoofdstuk_bottom"/>
          </text:section>
          <text:section text:name="hoofdstuk_id1-3-2-2-3" text:style-name="hoofdstuk">
            <text:p text:style-name="hoofdstuk_kop"><text:span text:style-name="label"/> <text:span text:style-name="nr">3.</text:span> Werk en meedoen in de samenleving</text:p>
            <text:section text:name="artikel_id1-3-2-2-3-2" text:style-name="artikel">
              <text:p text:style-name="artikel_kop_titel"><text:span text:style-name="artikel_kop_label"/> <text:span text:style-name="artikel_kop_nr"/>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die inwoners daarbij te ondersteunen. Welke hulp de gemeente kan geven, staat in dit hoofdstuk. De hulp noemen we ook wel: een voorziening. De gemeente kan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ondersteunt de inwoner zo goed mogelijk in zijn ontwikkeling naar participatie en/of werk. </text:span>
                      </text:p>
                      <text:p text:style-name="table_al"/>
                      <text:p text:style-name="table_al">
                        <text:span text:style-name="nadrukcur">Betaald werk gaat voor onbetaald werk en voor inkomensondersteuning van de gemeente</text:span>
                        <text:span text:style-name="nadrukcur">.</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3.1</text:span> Voor wie?</text:p>
              <text:p text:style-name="al">[PW, IOAW, IOAZ, Wmo, Wib]</text:p>
              <text:p text:style-name="al"/>
              <text:list text:style-name="id1-3-2-2-3-3-4">
                <text:list-item text:style-override="id1-3-2-2-3-3-4-1">
                  <text:number>1.</text:number>
                  <text:p text:style-name="al">Inwoners die kunnen werken, zijn in de eerste plaats zelf verantwoordelijk om werk te vinden. Als dat niet lukt, kan de gemeente de volgende inwoners helpen om een stap richting werk te zetten, hierna te noemen de doelgroep: </text:p>
                  <text:list text:style-name="id1-3-2-2-3-3-4-1-3">
                    <text:list-item text:style-override="id1-3-2-2-3-3-4-1-3-1">
                      <text:number>a.</text:number>
                      <text:p text:style-name="al">Inwoners met een gemeentelijke uitkering die niet op eigen kracht of met de hulp van het sociale netwerk, uitzendbureaus en andere organisaties de weg naar werk kunnen vinden; </text:p>
                    </text:list-item>
                    <text:list-item text:style-override="id1-3-2-2-3-3-4-1-3-2">
                      <text:number>b.</text:number>
                      <text:p text:style-name="al">Inwoners jonger dan de AOW-gerechtigde leeftijd die geen hulp kunnen krijgen van andere instanties, zoals UWV, SVB of werkgevers. Per geval beoordeelt de gemeente of er hulp wordt gegeven;</text:p>
                    </text:list-item>
                    <text:list-item text:style-override="id1-3-2-2-3-3-4-1-3-3">
                      <text:number>c.</text:number>
                      <text:p text:style-name="al">Jongeren tot 27 jaar die geen werk hebben of onderwijs volgen, en geen havo - diploma, vwo-diploma of mbo-diploma vanaf niveau 2 hebben. De gemeente helpt hen een passende opleiding of passend werk te vinden, of leidt hen naar passende hulpverlening of zorg. </text:p>
                    </text:list-item>
                  </text:list>
                </text:list-item>
                <text:list-item text:style-override="id1-3-2-2-3-3-4-2">
                  <text:number>2.</text:number>
                  <text:p text:style-name="al">Inwoners moeten kunnen meedoen in de samenleving. Meedoen is in de eerste plaats een verantwoordelijkheid van inwoners zelf. </text:p>
                </text:list-item>
                <text:list-item text:style-override="id1-3-2-2-3-3-4-3">
                  <text:number/>
                  <text:p text:style-name="al">De gemeente helpt in ieder geval de volgende inwoners om mee te doen in de samenleving, als dat op eigen kracht of op andere manieren niet lukt: </text:p>
                  <text:list text:style-name="id1-3-2-2-3-3-4-3-3">
                    <text:list-item text:style-override="id1-3-2-2-3-3-4-3-3-1">
                      <text:number>a.</text:number>
                      <text:p text:style-name="al">Inwoners een beperking;</text:p>
                    </text:list-item>
                    <text:list-item text:style-override="id1-3-2-2-3-3-4-3-3-2">
                      <text:number>b.</text:number>
                      <text:p text:style-name="al">Inwoners met een langdurig psychisch of psychosociaal probleem.</text:p>
                    </text:list-item>
                  </text:list>
                </text:list-item>
                <text:list-item text:style-override="id1-3-2-2-3-3-4-4">
                  <text:number>3.</text:number>
                  <text:p text:style-name="al">De gemeente zorgt voor begeleiding en ondersteuning voor inburgeringsplichtigen.</text:p>
                </text:list-item>
              </text:list>
            </text:section>
            <text:section text:name="artikel_id1-3-2-2-3-4" text:style-name="artikel">
              <text:p text:style-name="artikel_kop_titel"><text:span text:style-name="artikel_kop_label"/> <text:span text:style-name="artikel_kop_nr">3.2</text:span> Samenwerking voor werk</text:p>
              <text:p text:style-name="al">[PW, IOAW, IOAZ]</text:p>
              <text:p text:style-name="al"/>
              <text:list text:style-name="id1-3-2-2-3-4-4">
                <text:list-item text:style-override="id1-3-2-2-3-4-4-1">
                  <text:number>1.</text:number>
                  <text:p text:style-name="al">De gemeente werkt samen met werkgevers, UWV, regio - gemeenten, en andere organisaties. De gemeente doet dat om inwoners te helpen werk te vinden, dat bij hen past. </text:p>
                </text:list-item>
                <text:list-item text:style-override="id1-3-2-2-3-4-4-2">
                  <text:number>2.</text:number>
                  <text:p text:style-name="al">De gemeente ondersteunt werkgevers die inwoners uit de doelgroep werk willen aanbieden. De gemeente doet dat bijvoorbeeld via het Werkgeversservicepunt Achterhoek.</text:p>
                </text:list-item>
              </text:list>
            </text:section>
            <text:section text:name="artikel_id1-3-2-2-3-5" text:style-name="artikel">
              <text:p text:style-name="artikel_kop_titel"><text:span text:style-name="artikel_kop_label"/> <text:span text:style-name="artikel_kop_nr">3.3</text:span> Budget</text:p>
              <text:p text:style-name="al">[PW, IOAW, IOAZ]</text:p>
              <text:p text:style-name="al"/>
              <text:p text:style-name="al">De gemeente kan per soort voorziening een budgetplafond vaststellen. Een budgetplafond is het maximale bedrag dat de gemeente per kalenderjaar kan uitgeven aan die bepaalde voorziening. Als dit budgetplafond bereikt is, verstrekt de gemeente zo’n voorziening niet meer. Voor wettelijke loonkostensubsidie en voor beschut werk kan de gemeente geen budgetplafond vaststellen.</text:p>
            </text:section>
            <text:section text:name="artikel_id1-3-2-2-3-6" text:style-name="artikel">
              <text:p text:style-name="artikel_kop_titel"><text:span text:style-name="artikel_kop_label"/> <text:span text:style-name="artikel_kop_nr">3.4</text:span> Voorzieningen – werk</text:p>
              <text:p text:style-name="al">[Wsw, PW, IOAW, IOAZ]</text:p>
              <text:p text:style-name="al"/>
              <text:list text:style-name="id1-3-2-2-3-6-4">
                <text:list-item text:style-override="id1-3-2-2-3-6-4-1">
                  <text:number>1.</text:number>
                  <text:p text:style-name="al">De gemeente bekijkt per inwoner welke hulp nodig is. De gemeente zet passende voorzieninge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4-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3-6-4-3">
                  <text:number>3.</text:number>
                  <text:p text:style-name="al">Sommige voorzieningen worden aan werkgevers verstrekt, zoals loonkostensubsidie. Dit kan op initiatief van de gemeente of op aanvraag van de werkgever. De gemeente houdt zich aan het preferente proces loonkostensubsidie dat voort komt uit landelijke samenwerkingsafspraken. Deze zijn te vinden op de website (www.fijnder.nl)</text:p>
                </text:list-item>
                <text:list-item text:style-override="id1-3-2-2-3-6-4-4">
                  <text:number>4.</text:number>
                  <text:p text:style-name="al">Het kan ook zijn dat bepaalde voorzieningen niet voor iedereen uit de doelgroep kunnen worden ingezet. Als dat zo is, wordt dat hieronder per voorziening aangegeven. </text:p>
                </text:list-item>
                <text:list-item text:style-override="id1-3-2-2-3-6-4-5">
                  <text:number>5.</text:number>
                  <text:p text:style-name="al">Het doel van een voorziening is het vinden of behouden van werk dat geschikt is voor de inwoner. De gemeente kan tenminste de volgende voorzieningen inzetten:</text:p>
                  <text:list text:style-name="id1-3-2-2-3-6-4-5-3">
                    <text:list-item text:style-override="id1-3-2-2-3-6-4-5-3-1">
                      <text:number>a.</text:number>
                      <text:p text:style-name="al">proefplaatsing;</text:p>
                    </text:list-item>
                    <text:list-item text:style-override="id1-3-2-2-3-6-4-5-3-2">
                      <text:number>b.</text:number>
                      <text:p text:style-name="al">werkervaringsplaats;</text:p>
                    </text:list-item>
                    <text:list-item text:style-override="id1-3-2-2-3-6-4-5-3-3">
                      <text:number>c.</text:number>
                      <text:p text:style-name="al">participatieplaats;</text:p>
                    </text:list-item>
                    <text:list-item text:style-override="id1-3-2-2-3-6-4-5-3-4">
                      <text:number>d.</text:number>
                      <text:p text:style-name="al">sociale activering;</text:p>
                    </text:list-item>
                    <text:list-item text:style-override="id1-3-2-2-3-6-4-5-3-5">
                      <text:number>e.</text:number>
                      <text:p text:style-name="al">beschut werk;</text:p>
                    </text:list-item>
                    <text:list-item text:style-override="id1-3-2-2-3-6-4-5-3-6">
                      <text:number>f.</text:number>
                      <text:p text:style-name="al">vervallen;</text:p>
                    </text:list-item>
                    <text:list-item text:style-override="id1-3-2-2-3-6-4-5-3-7">
                      <text:number>g.</text:number>
                      <text:p text:style-name="al">hulp bij een leer-werktraject;</text:p>
                    </text:list-item>
                    <text:list-item text:style-override="id1-3-2-2-3-6-4-5-3-8">
                      <text:number>h.</text:number>
                      <text:p text:style-name="al">plaatsingssubsidie; </text:p>
                    </text:list-item>
                    <text:list-item text:style-override="id1-3-2-2-3-6-4-5-3-9">
                      <text:number>i.</text:number>
                      <text:p text:style-name="al">wettelijke loonkostensubsidie;</text:p>
                    </text:list-item>
                    <text:list-item text:style-override="id1-3-2-2-3-6-4-5-3-10">
                      <text:number>j.</text:number>
                      <text:p text:style-name="al">vervallen;</text:p>
                    </text:list-item>
                    <text:list-item text:style-override="id1-3-2-2-3-6-4-5-3-11">
                      <text:number>k.</text:number>
                      <text:p text:style-name="al">scholing;</text:p>
                    </text:list-item>
                    <text:list-item text:style-override="id1-3-2-2-3-6-4-5-3-12">
                      <text:number>l.</text:number>
                      <text:p text:style-name="al">hulp bij het leren van de Nederlandse taal;</text:p>
                    </text:list-item>
                    <text:list-item text:style-override="id1-3-2-2-3-6-4-5-3-13">
                      <text:number>m.</text:number>
                      <text:p text:style-name="al">kinderopvang;</text:p>
                    </text:list-item>
                    <text:list-item text:style-override="id1-3-2-2-3-6-4-5-3-14">
                      <text:number>n.</text:number>
                      <text:p text:style-name="al">werk aanvaardingspremie.</text:p>
                    </text:list-item>
                  </text:list>
                </text:list-item>
                <text:list-item text:style-override="id1-3-2-2-3-6-4-6">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er mogelijkheden en eventuele beperkingen, de zorg voor kinderen, mantelzorg, wettelijke verplichtingen en de beschikbaarheid van budget. Gaat het om hulp-op-maat, dan zijn ook de voorwaarden uit artikel 2.3.2 van toepassing.</text:p>
                </text:list-item>
                <text:list-item text:style-override="id1-3-2-2-3-6-4-7">
                  <text:number>7.</text:number>
                  <text:p text:style-name="al">In een plan van aanpak legt de gemeente vast welke hulp de inwoner krijgt. In dit plan staat welke afspraken er tussen de gemeente en de inwoner zijn gemaakt. </text:p>
                </text:list-item>
                <text:list-item text:style-override="id1-3-2-2-3-6-4-8">
                  <text:number>8.</text:number>
                  <text:p text:style-name="al">De gemeente zendt ieder jaar het jaarverslag aan de gemeenteraad met daarin de doeltreffendheid en de effecten van de inzet van de voorzieningen.</text:p>
                </text:list-item>
              </text:list>
              <text:p text:style-name="al">
              <text:span text:style-name="nadrukvet">3.4.1</text:span>
              <text:span text:style-name="nadrukvet"> Proefplaatsing </text:span>
            </text:p>
              <text:p text:style-name="al">[PW, IOAW, IOAZ]</text:p>
              <text:p text:style-name="al"/>
              <text:list text:style-name="id1-3-2-2-3-6-8">
                <text:list-item text:style-override="id1-3-2-2-3-6-8-1">
                  <text:number>1.</text:number>
                  <text:p text:style-name="al">De gemeente kan een uitkeringsgerechtigde inwoner bij wijze van proef tijdelijk laten werken bij een werkgever. Deze inwoner houdt zijn uitkering tijdens die periode. </text:p>
                </text:list-item>
                <text:list-item text:style-override="id1-3-2-2-3-6-8-2">
                  <text:number>2.</text:number>
                  <text:p text:style-name="al">Bij het aanbieden van een proefplaatsing betrekt de gemeente de mogelijkheden, interesses en vaardigheden van de inwoner. </text:p>
                </text:list-item>
                <text:list-item text:style-override="id1-3-2-2-3-6-8-3">
                  <text:number>3.</text:number>
                  <text:p text:style-name="al">Het doel van de proefplaatsing is dat de werkgever kan kijken of de inwoner geschikt is voor het werk. </text:p>
                </text:list-item>
                <text:list-item text:style-override="id1-3-2-2-3-6-8-4">
                  <text:number>4.</text:number>
                  <text:p text:style-name="al">Als de inwoner geschikt is voor het werk volgt er een dienstverband. Dit is een voorwaarde bij een proefplaatsing. </text:p>
                </text:list-item>
                <text:list-item text:style-override="id1-3-2-2-3-6-8-5">
                  <text:number>5.</text:number>
                  <text:p text:style-name="al">Het werk mag geen andere werknemers bij hetzelfde bedrijf verdringen. Ook mag er geen oneerlijke concurrentie ontstaan met andere organisaties.</text:p>
                </text:list-item>
                <text:list-item text:style-override="id1-3-2-2-3-6-8-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text:p>
                </text:list-item>
                <text:list-item text:style-override="id1-3-2-2-3-6-8-7">
                  <text:number>7.</text:number>
                  <text:p text:style-name="al">De duur van de proefplaatsing hangt af van de duur van het dienstverband. Normaal duurt de proefplaatsing twee maanden. Met een goede reden is er de mogelijkheid tot het verlengen van de proefplaatsing met maximaal vier maanden. Bij een proefplaatsing van twee maanden volgt een dienstverband van minstens van zes maanden. Bij een proefplaatsing tussen de twee tot zes maanden volgt een dienstverband van minimaal twaalf maanden. </text:p>
                </text:list-item>
                <text:list-item text:style-override="id1-3-2-2-3-6-8-8">
                  <text:number>8.</text:number>
                  <text:p text:style-name="al">De gemeente weigert de toestemming bedoeld in het eerste lid, als direct na de proefplaatsing sprake is van een dienstverband met plaatsingssubsidie.</text:p>
                </text:list-item>
              </text:list>
              <text:p text:style-name="al">
              <text:span text:style-name="nadrukvet">3.4.2 Werkervaringsplaats </text:span>
            </text:p>
              <text:p text:style-name="al">[PW, IOAW, IOAZ]</text:p>
              <text:p text:style-name="al"/>
              <text:list text:style-name="id1-3-2-2-3-6-12">
                <text:list-item text:style-override="id1-3-2-2-3-6-12-1">
                  <text:number>1.</text:number>
                  <text:p text:style-name="al">De gemeente kan een inwoner een werkervaringsplaats bij een organisatie aanbieden. De inwoner houdt dan zijn uitkering. </text:p>
                </text:list-item>
                <text:list-item text:style-override="id1-3-2-2-3-6-12-2">
                  <text:number>2.</text:number>
                  <text:p text:style-name="al">Bij het aanbieden van een werkervaringsplaats betrekt de gemeente de mogelijkheden, interesses en vaardigheden van de inwoner. </text:p>
                </text:list-item>
                <text:list-item text:style-override="id1-3-2-2-3-6-12-3">
                  <text:number>3.</text:number>
                  <text:p text:style-name="al">Een werkervaringsplaats heeft verschillende doelen: </text:p>
                  <text:list text:style-name="id1-3-2-2-3-6-12-3-3">
                    <text:list-item text:style-override="id1-3-2-2-3-6-12-3-3-1">
                      <text:number>a.</text:number>
                      <text:p text:style-name="al">De inwoner doet werkervaring op;</text:p>
                    </text:list-item>
                    <text:list-item text:style-override="id1-3-2-2-3-6-12-3-3-2">
                      <text:number>b.</text:number>
                      <text:p text:style-name="al">De inwoner leert hoe het is om in een dienstverband te functioneren;</text:p>
                    </text:list-item>
                    <text:list-item text:style-override="id1-3-2-2-3-6-12-3-3-3">
                      <text:number>c.</text:number>
                      <text:p text:style-name="al">De inwoner doet werkritme op. </text:p>
                    </text:list-item>
                  </text:list>
                </text:list-item>
                <text:list-item text:style-override="id1-3-2-2-3-6-12-4">
                  <text:number>4.</text:number>
                  <text:p text:style-name="al">De werkervaringsplaats is alleen mogelijk als de organisatie de inwoner goed begeleidt. De organisatie geeft de inwoner kansen om te oefenen en te leren in het werk. </text:p>
                </text:list-item>
                <text:list-item text:style-override="id1-3-2-2-3-6-12-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12-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12-7">
                  <text:number>7.</text:number>
                  <text:p text:style-name="al">De werkervaringsplaats duurt maximaal 6 maanden en kan 1 keer worden verlengd met maximaal 6 maanden.</text:p>
                </text:list-item>
              </text:list>
              <text:p text:style-name="al">
              <text:span text:style-name="nadrukvet">3.4.3</text:span>
              <text:span text:style-name="nadrukvet"> Participatieplaats</text:span>
            </text:p>
              <text:p text:style-name="al"> [PW, IOAW, IOAZ]</text:p>
              <text:p text:style-name="al"/>
              <text:list text:style-name="id1-3-2-2-3-6-16">
                <text:list-item text:style-override="id1-3-2-2-3-6-16-1">
                  <text:number>1.</text:number>
                  <text:p text:style-name="al">De gemeente kan een inwoner met een gemeentelijke uitkering die een kleine kans heeft op loonvormend werk en voorlopig niet aan het werk kan, een participatieplaats aanbieden. De participatieplaats wordt vastgelegd in een overeenkomst tussen de betrokken partijen.</text:p>
                </text:list-item>
                <text:list-item text:style-override="id1-3-2-2-3-6-16-2">
                  <text:number>2.</text:number>
                  <text:p text:style-name="al">Bij het aanbieden van een participatieplaats betrekt de gemeente de mogelijkheden, interesses en vaardigheden van de inwoner. </text:p>
                </text:list-item>
                <text:list-item text:style-override="id1-3-2-2-3-6-16-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 </text:p>
                </text:list-item>
                <text:list-item text:style-override="id1-3-2-2-3-6-16-4">
                  <text:number>4.</text:number>
                  <text:p text:style-name="al">Een participatieplaats duurt maximaal 2 jaar. Dit kan met 2 keer 1 jaar worden verlengd als daardoor de arbeidskansen groter worden. </text:p>
                </text:list-item>
                <text:list-item text:style-override="id1-3-2-2-3-6-16-5">
                  <text:number>5.</text:number>
                  <text:p text:style-name="al">Het werk mag geen andere werknemers bij hetzelfde bedrijf verdringen. Ook mag er geen oneerlijke concurrentie ontstaan met andere organisaties. </text:p>
                </text:list-item>
                <text:list-item text:style-override="id1-3-2-2-3-6-16-6">
                  <text:number>6.</text:number>
                  <text:p text:style-name="al">De inwoner kan telkens na 6 maanden een premie ontvangen. De gemeenteraad stelt deze premie vast op nihil.</text:p>
                </text:list-item>
              </text:list>
              <text:p text:style-name="al">
              <text:span text:style-name="nadrukvet">3.4.4 Sociale activering</text:span>
            </text:p>
              <text:p text:style-name="al">[PW, IOAW, IOAZ]</text:p>
              <text:p text:style-name="al"/>
              <text:list text:style-name="id1-3-2-2-3-6-20">
                <text:list-item text:style-override="id1-3-2-2-3-6-20-1">
                  <text:number>1.</text:number>
                  <text:p text:style-name="al">De gemeente kan een inwoner die er nog niet aan toe is om te werken, activiteiten aanbieden die de inwoner dichter bij werk brengen. Dit heet sociale activering.</text:p>
                </text:list-item>
                <text:list-item text:style-override="id1-3-2-2-3-6-20-2">
                  <text:number>2.</text:number>
                  <text:p text:style-name="al">Het doel van sociale activering is om inwoners te helpen weer grip op hun leven te krijgen, sociale contacten op te bouwen en moeilijkheden op weg naar werk te overwinnen.</text:p>
                </text:list-item>
              </text:list>
              <text:p text:style-name="al">
              <text:span text:style-name="nadrukvet">3.4.5</text:span>
              <text:span text:style-name="nadrukvet"> Beschut werk</text:span>
            </text:p>
              <text:p text:style-name="al">[PW]</text:p>
              <text:p text:style-name="al"/>
              <text:list text:style-name="id1-3-2-2-3-6-24">
                <text:list-item text:style-override="id1-3-2-2-3-6-24-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24-2">
                  <text:number>2.</text:number>
                  <text:p text:style-name="al">Het doel van beschut werk is om inwoners die alleen aangepast werk kunnen doen, een passende werkplek te bieden.</text:p>
                </text:list-item>
                <text:list-item text:style-override="id1-3-2-2-3-6-24-3">
                  <text:number>3.</text:number>
                  <text:p text:style-name="al">De gemeente biedt het maximale aantal beschutte werkplekken aan, dat het Rijk de gemeente opdraagt.</text:p>
                </text:list-item>
                <text:list-item text:style-override="id1-3-2-2-3-6-24-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text:p>
                </text:list-item>
                <text:list-item text:style-override="id1-3-2-2-3-6-24-5">
                  <text:number>5.</text:number>
                  <text:p text:style-name="al">De gemeente biedt de volgende voorzieningen aan, zodat een inwoner beschut kan werken:</text:p>
                  <text:list text:style-name="id1-3-2-2-3-6-24-5-3">
                    <text:list-item text:style-override="id1-3-2-2-3-6-24-5-3-1">
                      <text:number>a.</text:number>
                      <text:p text:style-name="al">wettelijke loonkostensubsidie;</text:p>
                    </text:list-item>
                    <text:list-item text:style-override="id1-3-2-2-3-6-24-5-3-2">
                      <text:number>b.</text:number>
                      <text:p text:style-name="al">aanpassing van de werkplek of de werkomgeving;</text:p>
                    </text:list-item>
                    <text:list-item text:style-override="id1-3-2-2-3-6-24-5-3-3">
                      <text:number>c.</text:number>
                      <text:p text:style-name="al">werk opsplitsen in kleinere taken;</text:p>
                    </text:list-item>
                    <text:list-item text:style-override="id1-3-2-2-3-6-24-5-3-4">
                      <text:number>d.</text:number>
                      <text:p text:style-name="al">aanpassing van werktempo, de arbeidsduur of de werkbegeleiding.</text:p>
                    </text:list-item>
                  </text:list>
                </text:list-item>
                <text:list-item text:style-override="id1-3-2-2-3-6-24-6">
                  <text:number>6.</text:number>
                  <text:p text:style-name="al">De gemeente kan voor inwoners die op de wachtlijst Beschut Werk staan ter overbrugging de volgende voorzieningen inzetten:</text:p>
                  <text:list text:style-name="id1-3-2-2-3-6-24-6-3">
                    <text:list-item text:style-override="id1-3-2-2-3-6-24-6-3-1">
                      <text:number>a.</text:number>
                      <text:p text:style-name="al">sociale activering;</text:p>
                    </text:list-item>
                    <text:list-item text:style-override="id1-3-2-2-3-6-24-6-3-2">
                      <text:number>b.</text:number>
                      <text:p text:style-name="al">participatieplaats; of</text:p>
                    </text:list-item>
                    <text:list-item text:style-override="id1-3-2-2-3-6-24-6-3-3">
                      <text:number>c.</text:number>
                      <text:p text:style-name="al">een vergelijkbare voorziening. </text:p>
                    </text:list-item>
                  </text:list>
                </text:list-item>
                <text:list-item text:style-override="id1-3-2-2-3-6-24-7">
                  <text:number>7.</text:number>
                  <text:p text:style-name="al">De gemeente kan inwoners die in aanmerking komen voor beschut werk, helpen om de stap naar beschut werk makkelijker te maken. De gemeente gebruikt daar de volgende voorzieningen voor:</text:p>
                  <text:list text:style-name="id1-3-2-2-3-6-24-7-3">
                    <text:list-item text:style-override="id1-3-2-2-3-6-24-7-3-1">
                      <text:number>a.</text:number>
                      <text:p text:style-name="al">sociale activering;</text:p>
                    </text:list-item>
                    <text:list-item text:style-override="id1-3-2-2-3-6-24-7-3-2">
                      <text:number>b.</text:number>
                      <text:p text:style-name="al">scholing; </text:p>
                    </text:list-item>
                    <text:list-item text:style-override="id1-3-2-2-3-6-24-7-3-3">
                      <text:number>c.</text:number>
                      <text:p text:style-name="al">participatieplaats;</text:p>
                    </text:list-item>
                    <text:list-item text:style-override="id1-3-2-2-3-6-24-7-3-4">
                      <text:number>d.</text:number>
                      <text:p text:style-name="al">werkervaringsplaats; of</text:p>
                    </text:list-item>
                    <text:list-item text:style-override="id1-3-2-2-3-6-24-7-3-5">
                      <text:number>e.</text:number>
                      <text:p text:style-name="al">een vergelijkbare voorziening.</text:p>
                    </text:list-item>
                  </text:list>
                </text:list-item>
              </text:list>
              <text:p text:style-name="al">
              <text:span text:style-name="nadrukvet">3.4.6 Hulp bij een leer- werktraject</text:span>
            </text:p>
              <text:p text:style-name="al"> [PW] </text:p>
              <text:p text:style-name="al"/>
              <text:list text:style-name="id1-3-2-2-3-6-28">
                <text:list-item text:style-override="id1-3-2-2-3-6-28-1">
                  <text:number>1.</text:number>
                  <text:p text:style-name="al">De gemeente kan een jongere hulp aanbieden bij het volgen van een leer-werktraject, als dit nodig is om de stap naar werk te zetten. Het moet gaan om jongeren:</text:p>
                  <text:list text:style-name="id1-3-2-2-3-6-28-1-3">
                    <text:list-item text:style-override="id1-3-2-2-3-6-28-1-3-1">
                      <text:number>a.</text:number>
                      <text:p text:style-name="al">van 16 of 17 jaar van wie de leerplicht of de kwalificatieplicht, bedoeld in de leerplichtwet 1969, nog niet is geëindigd; of </text:p>
                    </text:list-item>
                    <text:list-item text:style-override="id1-3-2-2-3-6-28-1-3-2">
                      <text:number>b.</text:number>
                      <text:p text:style-name="al">van 18 tot 27 jaar die nog geen startkwalificatie hebben behaald. Met startkwalificatie wordt bedoeld: een havo-, vwo- of mbo-diploma vanaf niveau 2.</text:p>
                    </text:list-item>
                  </text:list>
                </text:list-item>
                <text:list-item text:style-override="id1-3-2-2-3-6-28-2">
                  <text:number>2.</text:number>
                  <text:p text:style-name="al">De gemeente biedt hulp bij een leer-werktraject alleen aan, als de ondersteuning van school of werkgever onvoldoende is om het leer-werktraject te kunnen volgen. </text:p>
                </text:list-item>
              </text:list>
              <text:p text:style-name="al">
              <text:span text:style-name="nadrukvet">3.4.7 Plaatsingssubsidie</text:span>
            </text:p>
              <text:p text:style-name="al"> [PW, IOAW, IOAZ, Awb]</text:p>
              <text:p text:style-name="al"/>
              <text:list text:style-name="id1-3-2-2-3-6-32">
                <text:list-item text:style-override="id1-3-2-2-3-6-32-1">
                  <text:number>1.</text:number>
                  <text:p text:style-name="al">De gemeente kan een werkgever die een inwoner in dienst neemt, voor een korte periode plaatsingssubsidie geven. Dit doet de gemeente alleen, als de werkgever voor deze inwoner geen wettelijke loonkostensubsidie kan krijgen (zie artikel 3.4.8), en ook niet in aanmerking komt voor andere vergoedingen voor het in dienst nemen van de inwoner. </text:p>
                </text:list-item>
                <text:list-item text:style-override="id1-3-2-2-3-6-32-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32-3">
                  <text:number>3.</text:number>
                  <text:p text:style-name="al">De plaatsingssubsidie is maximaal 50% van het wettelijk minimumloon, tot maximaal € 500 per maand. De plaatsingssubsidie duurt maximaal zes maanden, maar kan één keer worden verlengd met maximaal zes maanden. </text:p>
                </text:list-item>
                <text:list-item text:style-override="id1-3-2-2-3-6-32-4">
                  <text:number>4.</text:number>
                  <text:p text:style-name="al">Het werk mag geen andere werknemers bij hetzelfde bedrijf verdringen. Ook mag er geen oneerlijke concurrentie ontstaan met andere organisaties. </text:p>
                </text:list-item>
              </text:list>
              <text:p text:style-name="al">
              <text:span text:style-name="nadrukvet">3.4.8 Wettelijke loonkostensubsidie</text:span>
            </text:p>
              <text:p text:style-name="al">[PW, IOAW, IOAZ, Awb]</text:p>
              <text:p text:style-name="al"/>
              <text:list text:style-name="id1-3-2-2-3-6-36">
                <text:list-item text:style-override="id1-3-2-2-3-6-36-1">
                  <text:number>1.</text:number>
                  <text:p text:style-name="al">De gemeente kent de werkgever een wettelijke loonkostensubsidie toe als de inwoner bij de werkgever in dienst komt, maar niet het wettelijk minimumloon kan verdienen. De werkgever en inwoner moeten wel aan de voorwaarden van artikel 10d van de Participatiewet voldoen.</text:p>
                </text:list-item>
                <text:list-item text:style-override="id1-3-2-2-3-6-36-2">
                  <text:number>2.</text:number>
                  <text:p text:style-name="al">Het doel van deze subsidie is om werkgevers te stimuleren inwoners met een arbeidsbeperking in dienst te nemen en productieverlies te vergoeden.</text:p>
                </text:list-item>
                <text:list-item text:style-override="id1-3-2-2-3-6-36-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Informatie hierover kan worden opgevraagd bij het Werkgeversservicepunt Achterhoek.</text:p>
                </text:list-item>
                <text:list-item text:style-override="id1-3-2-2-3-6-36-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36-5">
                  <text:number>5.</text:number>
                  <text:p text:style-name="al">Totdat de loonwaarde is gemeten, kan de gemeente de werkgever maximaal zes maanden een vaste maandelijkse loonkostensubsidie toekennen van maximaal 50% van het wettelijk minimumloon. Daar komen nog de wettelijke vakantietoeslag en een vergoeding voor werkgeverslasten bij.</text:p>
                </text:list-item>
                <text:list-item text:style-override="id1-3-2-2-3-6-36-6">
                  <text:number>6.</text:number>
                  <text:p text:style-name="al">De gemeente stelt binnen dertien weken na ontvangst van de aanvraag de loonwaarde vast, tenzij in overleg met de werkgever plaatsingssubsidie van toepassing is.</text:p>
                </text:list-item>
              </text:list>
              <text:p text:style-name="al">
              <text:span text:style-name="nadrukvet">3.4.9 Vervallen</text:span>
            </text:p>
              <text:p text:style-name="al"/>
              <text:p text:style-name="al">
              <text:span text:style-name="nadrukvet">3.4.10 Scholing</text:span>
            </text:p>
              <text:p text:style-name="al">[PW, IOAW, IOAZ]</text:p>
              <text:p text:style-name="al"/>
              <text:list text:style-name="id1-3-2-2-3-6-42">
                <text:list-item text:style-override="id1-3-2-2-3-6-42-1">
                  <text:number>1.</text:number>
                  <text:p text:style-name="al">De gemeente kan een inwoner scholing aanbieden, als die scholing nodig is om de stap naar werk te maken en andere organisaties geen passende scholing kunnen aanbieden. </text:p>
                </text:list-item>
                <text:list-item text:style-override="id1-3-2-2-3-6-42-2">
                  <text:number>2.</text:number>
                  <text:p text:style-name="al">De gemeente bepaalt in overleg met de inwoner de vorm en de duur van de scholing. De scholing wordt afgestemd op de mogelijkheden van de inwoner en zijn positie op de arbeidsmarkt. </text:p>
                </text:list-item>
              </text:list>
              <text:p text:style-name="al">
              <text:span text:style-name="nadrukvet">3.4.11 Ondersteuning bij beheersing Nederlandse taal </text:span>
            </text:p>
              <text:p text:style-name="al">[PW, IOAW, IOAZ] </text:p>
              <text:p text:style-name="al"/>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www.overheid.nl.</text:p>
              <text:p text:style-name="al"/>
              <text:p text:style-name="al">Daarnaast kan in overleg met de inwoner ondersteuning worden geboden bij laaggeletterdheid. Deze ondersteuning kan plaatsvinden bij een onderwijsinstelling of binnen de gemeente via het Taalhuis.</text:p>
              <text:p text:style-name="al">
              <text:span text:style-name="nadrukvet">3.4.12 Kinderopvang</text:span>
            </text:p>
              <text:p text:style-name="al">[PW, IOAW, IOAZ, Wet kinderopvang]</text:p>
              <text:p text:style-name="al"/>
              <text:list text:style-name="id1-3-2-2-3-6-52">
                <text:list-item text:style-override="id1-3-2-2-3-6-52-1">
                  <text:number>1.</text:number>
                  <text:p text:style-name="al">De gemeente zorgt ervoor dat er passende kinderopvang beschikbaar is, als: </text:p>
                  <text:list text:style-name="id1-3-2-2-3-6-52-1-3">
                    <text:list-item text:style-override="id1-3-2-2-3-6-52-1-3-1">
                      <text:number>a.</text:number>
                      <text:p text:style-name="al">de inwoner meedoet aan een activiteit die nodig is om dichter bij de arbeidsmarkt te komen of om aan het werk te gaan, en </text:p>
                    </text:list-item>
                    <text:list-item text:style-override="id1-3-2-2-3-6-52-1-3-2">
                      <text:number>b.</text:number>
                      <text:p text:style-name="al">opvang niet mogelijk is binnen het sociale netwerk van de inwoner. </text:p>
                    </text:list-item>
                  </text:list>
                </text:list-item>
                <text:list-item text:style-override="id1-3-2-2-3-6-52-2">
                  <text:number>2.</text:number>
                  <text:p text:style-name="al">De inwoner die van de Belastingdienst kinderopvangtoeslag ontvangt, kan van de gemeente een bijdrage krijgen voor de kosten van kinderopvang die de inwoner zelf moet betalen. De inwoner moet voldoen aan de volgende voorwaarden:</text:p>
                  <text:list text:style-name="id1-3-2-2-3-6-52-2-3">
                    <text:list-item text:style-override="id1-3-2-2-3-6-52-2-3-1">
                      <text:number>a.</text:number>
                      <text:p text:style-name="al">De inwoner heeft een gemeentelijke uitkering of een Anw-uitkering; en </text:p>
                    </text:list-item>
                    <text:list-item text:style-override="id1-3-2-2-3-6-52-2-3-2">
                      <text:number>b.</text:number>
                      <text:p text:style-name="al">De kinderopvang is nodig om mee te kunnen doen aan een activiteit van de gemeente die de inwoner dichter bij werk brengt (een voorziening);</text:p>
                      <text:p text:style-name="al">Of: </text:p>
                    </text:list-item>
                    <text:list-item text:style-override="id1-3-2-2-3-6-52-2-3-3">
                      <text:number>c.</text:number>
                      <text:p text:style-name="al">De inwoner volgt voltijds mbo-, hbo- of universitair onderwijs, voortgezet onderwijs of vavo-onderwijs, en</text:p>
                    </text:list-item>
                    <text:list-item text:style-override="id1-3-2-2-3-6-52-2-3-4">
                      <text:number>d.</text:number>
                      <text:p text:style-name="al">De kinderopvang vindt plaats in een geregistreerd kindercentrum of bij een gastouderbureau. </text:p>
                    </text:list-item>
                  </text:list>
                </text:list-item>
              </text:list>
              <text:p text:style-name="al">
              <text:span text:style-name="nadrukvet">3.4.13 Werk aanvaardingspremie</text:span>
            </text:p>
              <text:p text:style-name="al">[PW, IOAW, IOAZ]</text:p>
              <text:p text:style-name="al"/>
              <text:list text:style-name="id1-3-2-2-3-6-56">
                <text:list-item text:style-override="id1-3-2-2-3-6-56-1">
                  <text:number>1.</text:number>
                  <text:p text:style-name="al">De gemeente kan de inwoner een premie verstrekken, om de inwoner te stimuleren om aan het werk te gaan. De inwoner moet 21 jaar of ouder zijn. </text:p>
                </text:list-item>
                <text:list-item text:style-override="id1-3-2-2-3-6-56-2">
                  <text:number>2.</text:number>
                  <text:p text:style-name="al">Burgemeester en wethouders regelen de voorwaarden en de hoogte van de premie. De gemeente heeft hiervoor ´Beleidsregels werkaanvaardingspremie gemeente Oost Gelre’ opgesteld.</text:p>
                </text:list-item>
              </text:list>
              <text:p text:style-name="al">
              <text:span text:style-name="nadrukvet">3.4.14 Andere voorzieningen en vergoedingen</text:span>
            </text:p>
              <text:p text:style-name="al">[PW, IOAW, IOAZ]</text:p>
              <text:p text:style-name="al"/>
              <text:list text:style-name="id1-3-2-2-3-6-60">
                <text:list-item text:style-override="id1-3-2-2-3-6-60-1">
                  <text:number>1.</text:number>
                  <text:p text:style-name="al">De gemeente kan andere voorzieningen inzetten als dat nodig is om de kans op werk te vergroten. </text:p>
                </text:list-item>
                <text:list-item text:style-override="id1-3-2-2-3-6-60-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60-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60-4">
                  <text:number>4.</text:number>
                  <text:p text:style-name="al">De gemeente kan de kosten vergoeden die de inwoner moet maken bij deelname aan een voorziening of bij betaald of onbetaald werk. Dit doet de gemeente alleen als de inwoner die kosten niet op een ander manier vergoed kan krijgen.</text:p>
                </text:list-item>
              </text:list>
              <text:p text:style-name="al">
              <text:span text:style-name="nadrukvet">3.4.15 Innovatie</text:span>
            </text:p>
              <text:p text:style-name="al"> [PW, IOAW, IOAZ]</text:p>
              <text:p text:style-name="al"/>
              <text:list text:style-name="id1-3-2-2-3-6-64">
                <text:list-item text:style-override="id1-3-2-2-3-6-64-1">
                  <text:number>1.</text:number>
                  <text:p text:style-name="al">De gemeente kan – binnen de kaders van de uitgangspunten van dit hoofdstuk – als experiment andere voorzieningen inzetten als dat nodig is om de kans op werk te vergroten.</text:p>
                </text:list-item>
                <text:list-item text:style-override="id1-3-2-2-3-6-64-2">
                  <text:number>2.</text:number>
                  <text:p text:style-name="al">Het doel van het experiment is om in het belang van de inwoners, nieuwe voorzieningen en werkwijzen te onderzoeken. </text:p>
                </text:list-item>
                <text:list-item text:style-override="id1-3-2-2-3-6-64-3">
                  <text:number>3.</text:number>
                  <text:p text:style-name="al">Een experiment duurt niet langer dan drie jaar.</text:p>
                </text:list-item>
                <text:list-item text:style-override="id1-3-2-2-3-6-64-4">
                  <text:number>4.</text:number>
                  <text:p text:style-name="al">Wanneer de uitkomst van het experiment reden geeft om de verordening aan te passen, kan de periode van het experiment verlengd worden tot het moment dat de nieuwe verordening geldig is.</text:p>
                </text:list-item>
              </text:list>
            </text:section>
            <text:section text:name="artikel_id1-3-2-2-3-7" text:style-name="artikel">
              <text:p text:style-name="artikel_kop_titel"><text:span text:style-name="artikel_kop_label"/> <text:span text:style-name="artikel_kop_nr">3.4a</text:span> Persoonlijke ondersteuning bij werk en andere voorzieningen</text:p>
              <text:p text:style-name="al">
              <text:span text:style-name="nadrukvet">3.4a.1 Aanvraag persoonlijke ondersteuning bij werk en andere voorzieningen</text:span>
            </text:p>
              <text:p text:style-name="al"> [PW, IOAW, IOAZ]</text:p>
              <text:p text:style-name="al"/>
              <text:list text:style-name="id1-3-2-2-3-7-5">
                <text:list-item text:style-override="id1-3-2-2-3-7-5-1">
                  <text:number>1.</text:number>
                  <text:p text:style-name="al">De gemeente kan op eigen initiatief of op aanvraag persoonlijke ondersteuning bij werk en overige voorzieningen verstrekken aan een inwoner met een arbeidsbeperking.</text:p>
                </text:list-item>
                <text:list-item text:style-override="id1-3-2-2-3-7-5-2">
                  <text:number>2.</text:number>
                  <text:p text:style-name="al">Bij de toekenning van persoonlijke ondersteuning bij werk en overige voorzieningen is er sprake van individueel maatwerk. Verder gelden, naast artikel 2.3.2., de volgende voorwaarden:</text:p>
                  <text:list text:style-name="id1-3-2-2-3-7-5-2-3">
                    <text:list-item text:style-override="id1-3-2-2-3-7-5-2-3-1">
                      <text:number>a.</text:number>
                      <text:p text:style-name="al">de inwoner behoort tot de doelgroep en is minimaal achttien jaar oud, tenzij hij praktijkonderwijs (pro)- of voortgezet speciaal onderwijs (vso) heeft gevolgd;</text:p>
                    </text:list-item>
                    <text:list-item text:style-override="id1-3-2-2-3-7-5-2-3-2">
                      <text:number>b.</text:number>
                      <text:p text:style-name="al">de inwoner kan zonder deze vorm van ondersteuning niet werken;</text:p>
                    </text:list-item>
                    <text:list-item text:style-override="id1-3-2-2-3-7-5-2-3-3">
                      <text:number>c.</text:number>
                      <text:p text:style-name="al">de voorziening komt niet in aanmerking voor vergoeding vanuit de UWV-werkvoorzieningen </text:p>
                    </text:list-item>
                  </text:list>
                </text:list-item>
                <text:list-item text:style-override="id1-3-2-2-3-7-5-3">
                  <text:number/>
                  <text:p text:style-name="al">(<text:a xlink:href="http://www.uwv.nl/particulieren/voorzieningen" xlink:type="simple"><text:span text:style-name="nadrukondlijn">www.uwv.nl/particulieren/voorzieningen</text:span></text:a>); </text:p>
                  <text:list text:style-name="id1-3-2-2-3-7-5-3-3">
                    <text:list-item text:style-override="id1-3-2-2-3-7-5-3-3-1">
                      <text:number>d.</text:number>
                      <text:p text:style-name="al">het gaat niet om een algemeen beschermingsmiddel waarvoor de werkgever verantwoordelijk is;</text:p>
                    </text:list-item>
                    <text:list-item text:style-override="id1-3-2-2-3-7-5-3-3-2">
                      <text:number>e.</text:number>
                      <text:p text:style-name="al">het gaat niet om een mee te nemen voorziening die tot de standaarduitrusting van de werkgever behoort of algemeen gebruikelijk is in een organisatie;</text:p>
                    </text:list-item>
                    <text:list-item text:style-override="id1-3-2-2-3-7-5-3-3-3">
                      <text:number>f.</text:number>
                      <text:p text:style-name="al">de kosten van de voorziening moeten proportioneel zijn, dat wil zeggen dat de investering in de voorziening moet opwegen tegen de opbrengsten uit het werk dan wel de opbrengsten van uitstroom naar werk. </text:p>
                    </text:list-item>
                  </text:list>
                </text:list-item>
                <text:list-item text:style-override="id1-3-2-2-3-7-5-4">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5-5">
                  <text:number>4.</text:number>
                  <text:p text:style-name="al">De gemeente kan een deskundig advies inwinnen als dit nodig is om een aanvraag te beoordelen.</text:p>
                </text:list-item>
                <text:list-item text:style-override="id1-3-2-2-3-7-5-6">
                  <text:number>5.</text:number>
                  <text:p text:style-name="al">De gemeente spreekt met de werkgever en werknemer af op welke manier de ondersteuning wordt geboden en tot wanneer. De gemeente legt dit vast in een beschikking.</text:p>
                </text:list-item>
              </text:list>
              <text:p text:style-name="al">
              <text:span text:style-name="nadrukvet">3.4a.2 Persoonlijke ondersteuning bij werk</text:span>
            </text:p>
              <text:p text:style-name="al">[PW, IOAW, IOAZ, Wsw] </text:p>
              <text:p text:style-name="al"/>
              <text:p text:style-name="al">De gemeente kan een inwoner persoonlijke ondersteuning bij werk aanbieden in de vorm van:</text:p>
              <text:list text:style-name="id1-3-2-2-3-7-10">
                <text:list-item text:style-override="id1-3-2-2-3-7-10-1">
                  <text:number>a.</text:number>
                  <text:p text:style-name="al">jobcoaching door een jobcoach van Fijnder of een coach waarmee Fijnder een contract heeft. </text:p>
                </text:list-item>
                <text:list-item text:style-override="id1-3-2-2-3-7-10-2">
                  <text:number>b.</text:number>
                  <text:p text:style-name="al">een subsidie aan de werkgever voor het inzetten van een jobcoach;</text:p>
                </text:list-item>
                <text:list-item text:style-override="id1-3-2-2-3-7-10-3">
                  <text:number>c.</text:number>
                  <text:p text:style-name="al">subsidie aan de werkgever voor interne werkbegeleiding.</text:p>
                </text:list-item>
              </text:list>
              <text:p text:style-name="al">
              <text:span text:style-name="nadrukvet">3.4a.3 Hulp op de werkplek van een jobcoach</text:span>
            </text:p>
              <text:p text:style-name="al"> [PW, IOAW, IOAZ, Wsw]</text:p>
              <text:p text:style-name="al"/>
              <text:list text:style-name="id1-3-2-2-3-7-14">
                <text:list-item text:style-override="id1-3-2-2-3-7-14-1">
                  <text:number>1.</text:number>
                  <text:p text:style-name="al">De gemeente kan een inwoner een jobcoach vanuit Fijnder aanbieden als de inwoner extra begeleiding nodig heeft om zijn werk goed te kunnen doen.</text:p>
                </text:list-item>
                <text:list-item text:style-override="id1-3-2-2-3-7-14-2">
                  <text:number>2.</text:number>
                  <text:p text:style-name="al">Het doel van de jobcoach is om de werknemer te helpen zijn werk goed te doen. De jobcoach kan de inwoner begeleiden bij zijn ontwikkeling op de werkplek. </text:p>
                </text:list-item>
                <text:list-item text:style-override="id1-3-2-2-3-7-14-3">
                  <text:number>3.</text:number>
                  <text:p text:style-name="al">De gemeente spreekt met de werkgever af hoe de jobcoach wordt ingezet. Deze afspraken komen in een overeenkomst met de werkgever te staan. </text:p>
                </text:list-item>
                <text:list-item text:style-override="id1-3-2-2-3-7-14-4">
                  <text:number>4.</text:number>
                  <text:p text:style-name="al">De jobcoaching wordt ingezet voor een aaneengesloten periode van maximaal zes maanden, na deze periode kan jobcoaching eenmalig verlengd worden met zes maanden.</text:p>
                </text:list-item>
                <text:list-item text:style-override="id1-3-2-2-3-7-14-5">
                  <text:number>5.</text:number>
                  <text:p text:style-name="al">Een externe jobcoach moet werken bij een erkende Jobcoachorganisatie, op basis van het erkennings- en intrekkingskader uitvoering persoonlijke ondersteuning UWV. Deze is te vinden op www.uwv.nl. </text:p>
                </text:list-item>
                <text:list-item text:style-override="id1-3-2-2-3-7-14-6">
                  <text:number>6.</text:number>
                  <text:p text:style-name="al">Als de gemeente zelf één of meer jobcoaches in dienst of gecontracteerd heeft, biedt de gemeente deze bij voorrang aan.</text:p>
                </text:list-item>
                <text:list-item text:style-override="id1-3-2-2-3-7-14-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text:p>
                </text:list-item>
                <text:list-item text:style-override="id1-3-2-2-3-7-14-8">
                  <text:number>8.</text:number>
                  <text:p text:style-name="al">De maximumbedragen zijn gebaseerd op de normbedragen voorzieningen van het UWV zoals die zijn gepubliceerd in het geldende Besluit normbedragen voorzieningen UWV. Bij wijziging van de normbedragen door het UWV worden de vergoedingen aangepast met ingang van het nieuwe kalenderjaar. </text:p>
                </text:list-item>
              </text:list>
              <text:p text:style-name="al">
              <text:span text:style-name="nadrukvet">3.4a.4 Subsidie voor het organiseren van </text:span>
              <text:span text:style-name="nadrukvet">jobcoaching</text:span>
            </text:p>
              <text:p text:style-name="al"> [PW, IOAW, IOAZ, Wsw]</text:p>
              <text:list text:style-name="id1-3-2-2-3-7-17">
                <text:list-item text:style-override="id1-3-2-2-3-7-17-1">
                  <text:number>1.</text:number>
                  <text:p text:style-name="al">De gemeente kan een subsidie geven aan de werkgever voor het organiseren van jobcoaching. De werkgever kan daar een aanvraag voor doen.</text:p>
                </text:list-item>
                <text:list-item text:style-override="id1-3-2-2-3-7-17-2">
                  <text:number>2.</text:number>
                  <text:p text:style-name="al">Subsidie voor het organiseren van jobcoaching kan op basis van artikel 3.5.3 worden verleend. Daarnaast als: </text:p>
                  <text:list text:style-name="id1-3-2-2-3-7-17-2-3">
                    <text:list-item text:style-override="id1-3-2-2-3-7-17-2-3-1">
                      <text:number>a.</text:number>
                      <text:p text:style-name="al">er een coachingsplan is vastgesteld waarin beschreven staat welke activiteiten een jobcoach uitvoert, de voortgang van de jobcoaching en hoe de beoordeling plaatsvindt;</text:p>
                    </text:list-item>
                    <text:list-item text:style-override="id1-3-2-2-3-7-17-2-3-2">
                      <text:number>b.</text:number>
                      <text:p text:style-name="al">de omvang en de kwaliteit van de georganiseerde jobcoaching aansluit bij de werknemer;</text:p>
                    </text:list-item>
                    <text:list-item text:style-override="id1-3-2-2-3-7-17-2-3-3">
                      <text:number>c.</text:number>
                      <text:p text:style-name="al">de werknemer voor wie de subsidie wordt gevraagd daarvan op de hoogte is en schriftelijk laat weten het eens te zijn met het organiseren van jobcoaching door de werkgever.</text:p>
                    </text:list-item>
                  </text:list>
                </text:list-item>
              </text:list>
              <text:p text:style-name="al">
              <text:span text:style-name="nadrukvet">3.4a.5 Subsidie voor interne werkbegeleiding</text:span>
            </text:p>
              <text:p text:style-name="al"> [PW, IOAW, IOAZ, Wsw]</text:p>
              <text:p text:style-name="al"/>
              <text:list text:style-name="id1-3-2-2-3-7-21">
                <text:list-item text:style-override="id1-3-2-2-3-7-21-1">
                  <text:number>1.</text:number>
                  <text:p text:style-name="al">De gemeente kan een subsidie geven aan de werkgever voor meer begeleiding aan medewerkers op de werkvloer dan normaal gebruikelijk. De subsidie is bedoeld voor de aangetoonde meerkosten die gemaakt zijn voor het organiseren van de interne werkbegeleiding van een medewerker. </text:p>
                </text:list-item>
                <text:list-item text:style-override="id1-3-2-2-3-7-21-2">
                  <text:number>2.</text:number>
                  <text:p text:style-name="al">De gemeente kan voor werkgevers een training verzorgen in het bieden van interne werkbegeleiding aan medewerkers.</text:p>
                </text:list-item>
              </text:list>
              <text:p text:style-name="al">
              <text:span text:style-name="nadrukvet">3.4a.6 Ondersteuning bij een visuele of motorische beperking</text:span>
            </text:p>
              <text:p text:style-name="al"> [PW, IOAW, IOAZ, Wsw]</text:p>
              <text:p text:style-name="al"/>
              <text:p text:style-name="al">De gemeente kan een voorziening in de vorm van een intermediaire activiteit toekennen. Dit is hulp of ondersteuning voor taken die een inwoner bij het werken niet goed zelf kan doen. Dat dit niet lukt komt door problemen met zien of met bewegen. </text:p>
              <text:p text:style-name="al">
              <text:span text:style-name="nadrukvet">3.4a.7 Ondersteuning door de inzet van een meeneembare voorziening</text:span>
            </text:p>
              <text:p text:style-name="al"> [PW, IOAW, IOAZ, Wsw]</text:p>
              <text:p text:style-name="al"/>
              <text:list text:style-name="id1-3-2-2-3-7-29">
                <text:list-item text:style-override="id1-3-2-2-3-7-29-1">
                  <text:number>1.</text:number>
                  <text:p text:style-name="al">De gemeente kan een meeneembare voorziening toekennen, als dit nodig is voor de inwoner om te kunnen werken. </text:p>
                </text:list-item>
                <text:list-item text:style-override="id1-3-2-2-3-7-29-2">
                  <text:number>2.</text:number>
                  <text:p text:style-name="al">Er is geen lijst van voorzieningen. In principe kan elk product als een mee te nemen voorziening worden beschouwd, als de noodzaak en meerwaarde op het werk aan te tonen is. </text:p>
                </text:list-item>
                <text:list-item text:style-override="id1-3-2-2-3-7-29-3">
                  <text:number>3.</text:number>
                  <text:p text:style-name="al">De meeneembare voorziening wordt in principe in bruikleen gegeven. In bijzondere gevallen kan de gemeente besluiten dat de inwoner de voorziening krijgt. De inwoner wordt dan dus eigenaar van de voorziening.</text:p>
                </text:list-item>
              </text:list>
              <text:p text:style-name="al">
              <text:span text:style-name="nadrukvet">3.4a.8 Ondersteuning door de inzet van een vervoersvoorziening</text:span>
            </text:p>
              <text:p text:style-name="al">[PW, IOAW, IOAZ, Wsw]</text:p>
              <text:p text:style-name="al"/>
              <text:list text:style-name="id1-3-2-2-3-7-33">
                <text:list-item text:style-override="id1-3-2-2-3-7-33-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text:p>
                </text:list-item>
                <text:list-item text:style-override="id1-3-2-2-3-7-33-2">
                  <text:number>2.</text:number>
                  <text:p text:style-name="al">Als er een vervoersvoorziening van de werkgever mogelijk is, maakt de medewerker daar gebruik van.</text:p>
                </text:list-item>
                <text:list-item text:style-override="id1-3-2-2-3-7-33-3">
                  <text:number>3.</text:number>
                  <text:p text:style-name="al">De gemeente kan een vervoersvoorziening aanbieden als aan de volgende voorwaarden wordt voldaan:</text:p>
                  <text:list text:style-name="id1-3-2-2-3-7-33-3-3">
                    <text:list-item text:style-override="id1-3-2-2-3-7-33-3-3-1">
                      <text:number>a.</text:number>
                      <text:p text:style-name="al">de inwoner kan door zijn beperking niet zelfstandig reizen of gebruik maken van het openbaar vervoer; en</text:p>
                    </text:list-item>
                    <text:list-item text:style-override="id1-3-2-2-3-7-33-3-3-2">
                      <text:number>b.</text:number>
                      <text:p text:style-name="al">kan niet carpoolen; en </text:p>
                    </text:list-item>
                    <text:list-item text:style-override="id1-3-2-2-3-7-33-3-3-3">
                      <text:number>c.</text:number>
                      <text:p text:style-name="al">het vervoer is beperkt tot woon-werkverkeer.</text:p>
                    </text:list-item>
                  </text:list>
                </text:list-item>
                <text:list-item text:style-override="id1-3-2-2-3-7-33-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Bij reizen met het openbaar vervoer baseert de gemeente de vergoeding op de goedkoopste en meest passende manier van reizen.</text:p>
                </text:list-item>
              </text:list>
            </text:section>
            <text:section text:name="artikel_id1-3-2-2-3-8" text:style-name="artikel">
              <text:p text:style-name="artikel_kop_titel"><text:span text:style-name="artikel_kop_label"/> <text:span text:style-name="artikel_kop_nr">3.5</text:span> Tegenprestatie</text:p>
              <text:p text:style-name="al">[PW, IOAW, IOAZ]</text:p>
              <text:p text:style-name="al"/>
              <text:p text:style-name="al">
              <text:span text:style-name="nadrukvet">3.5.1 Doel van de tegenprestatie</text:span>
            </text:p>
              <text:list text:style-name="id1-3-2-2-3-8-5">
                <text:list-item text:style-override="id1-3-2-2-3-8-5-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8-5-2">
                  <text:number>2.</text:number>
                  <text:p text:style-name="al">De gemeente kan als tegenprestatie vragen om onbetaald werk te gaan doen dat de gemeente nuttig vindt voor de samenleving. </text:p>
                </text:list-item>
                <text:list-item text:style-override="id1-3-2-2-3-8-5-3">
                  <text:number>3.</text:number>
                  <text:p text:style-name="al">Het doel van de tegenprestatie is dat de inwoner zich inzet voor de samenleving. </text:p>
                </text:list-item>
              </text:list>
              <text:p text:style-name="al">
              <text:span text:style-name="nadrukvet">3.5.2 Voorwaarden tegenprestatie</text:span>
            </text:p>
              <text:list text:style-name="id1-3-2-2-3-8-7">
                <text:list-item text:style-override="id1-3-2-2-3-8-7-1">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8-7-2">
                  <text:number>2.</text:number>
                  <text:p text:style-name="al">De inwoner hoeft geen tegenprestatie te leveren als dit niet te combineren is met mantelzorg of vrijwilligerswerk. </text:p>
                </text:list-item>
              </text:list>
              <text:p text:style-name="al">
              <text:span text:style-name="nadrukvet">3.5.3 Duur en omvang tegenprestatie</text:span>
            </text:p>
              <text:list text:style-name="id1-3-2-2-3-8-9">
                <text:list-item text:style-override="id1-3-2-2-3-8-9-1">
                  <text:number>1.</text:number>
                  <text:p text:style-name="al">De tegenprestatie die de gemeente van de inwoner verwacht duurt maximaal 6 maanden per jaar en maximaal 8 uur per week. Dit is om de volgende redenen:</text:p>
                  <text:list text:style-name="id1-3-2-2-3-8-9-1-3">
                    <text:list-item text:style-override="id1-3-2-2-3-8-9-1-3-1">
                      <text:number>a.</text:number>
                      <text:p text:style-name="al">De tegenprestatie mag het vinden van betaald werk niet in de weg zitten.</text:p>
                    </text:list-item>
                    <text:list-item text:style-override="id1-3-2-2-3-8-9-1-3-2">
                      <text:number>b.</text:number>
                      <text:p text:style-name="al">De tegenprestatie mag niet leiden tot verdringing van werknemers en tot oneerlijke concurrentie. </text:p>
                    </text:list-item>
                  </text:list>
                </text:list-item>
                <text:list-item text:style-override="id1-3-2-2-3-8-9-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name="artikel_id1-3-2-2-3-9" text:style-name="artikel">
              <text:p text:style-name="artikel_kop_titel"><text:span text:style-name="artikel_kop_label"/> <text:span text:style-name="artikel_kop_nr">3.6</text:span> Meedoen in de samenleving</text:p>
              <text:p text:style-name="al">[Wmo, PW]</text:p>
              <text:p text:style-name="al"/>
              <text:list text:style-name="id1-3-2-2-3-9-4">
                <text:list-item text:style-override="id1-3-2-2-3-9-4-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9-4-1-3">
                    <text:list-item text:style-override="id1-3-2-2-3-9-4-1-3-1">
                      <text:number>a.</text:number>
                      <text:p text:style-name="al">maatschappelijke organisaties waar inwoners terecht kunnen;</text:p>
                    </text:list-item>
                    <text:list-item text:style-override="id1-3-2-2-3-9-4-1-3-2">
                      <text:number>b.</text:number>
                      <text:p text:style-name="al">plekken waar inwoners elkaar kunnen ontmoeten, zoals verenigingen en inloopvoorzieningen;, </text:p>
                    </text:list-item>
                    <text:list-item text:style-override="id1-3-2-2-3-9-4-1-3-3">
                      <text:number>c.</text:number>
                      <text:p text:style-name="al">activiteiten die voor alle inwoners worden georganiseerd; en</text:p>
                    </text:list-item>
                    <text:list-item text:style-override="id1-3-2-2-3-9-4-1-3-4">
                      <text:number>d.</text:number>
                      <text:p text:style-name="al">mogelijkheden om vrijwilligerswerk te doen.</text:p>
                    </text:list-item>
                  </text:list>
                </text:list-item>
                <text:list-item text:style-override="id1-3-2-2-3-9-4-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diegene zelf geen oplossing kan vinden voor zijn problemen. De hulp kan verschillende vormen hebben. Gaat het om hulp-op-maat, dan zijn er wel enkele voorwaarden. Die zijn te vinden in artikel 2.3.2. De hulp moet daarnaast langdurig nodig zijn. Hieronder staan vormen van hulp die de gemeente kan inzetten. </text:p>
                </text:list-item>
              </text:list>
              <text:p text:style-name="al">
              <text:span text:style-name="nadrukvet">3.6.1 Begeleiding groep (dagbesteding) / ondersteuning</text:span>
            </text:p>
              <text:p text:style-name="al">De inwoner die de dag niet goed kan invullen, kan in aanmerking komen voor ‘begeleiding groep’. De inwoner kan dan meedoen aan sociale, arbeidsmatige, recreatieve of andere groepsactiviteiten. Groepsbegeleiding is bedoeld voor de inwoner die niet kan werken en geen andere voorzieningen kan benutten. Het gaat om activiteiten onder begeleiding, voor een of meer dagdelen per week. Als de inwoner daarbij vervoer nodig heeft, kan de gemeente ook helpen. </text:p>
              <text:p text:style-name="al"/>
              <text:p text:style-name="al">
              <text:span text:style-name="nadrukvet">3.6.2 Begeleiding individueel / ondersteuning</text:span>
            </text:p>
              <text:p text:style-name="al">De inwoner die de normale dagelijkse activiteiten niet zelf kan doen, kan in aanmerking komen voor ‘begeleiding individueel’. De begeleider helpt dan bij de dagelijkse gang van zaken en bij terugkerende activiteiten, zoals het maken van een dagindeling en het doen van de administratie. Ook kan de begeleider de inwoner helpen om op een goede manier met zijn omgeving om te gaan. De begeleider neemt deze activiteiten niet volledig over, maar ondersteunt de inwoner hierbij. </text:p>
              <text:p text:style-name="al"/>
              <text:p text:style-name="al">
              <text:span text:style-name="nadrukvet">3.6.3 Vervoer in eigen omgeving</text:span>
            </text:p>
              <text:list text:style-name="id1-3-2-2-3-9-12">
                <text:list-item text:style-override="id1-3-2-2-3-9-12-1">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Die hulp kan bestaan uit het aanbieden van de mogelijkheid om te reizen met collectief vervoer of het gebruikmaken van een vervoermiddel zoals een scootmobiel.</text:p>
                </text:list-item>
                <text:list-item text:style-override="id1-3-2-2-3-9-12-2">
                  <text:number>2.</text:number>
                  <text:p text:style-name="al">Het moet gaan om:</text:p>
                  <text:list text:style-name="id1-3-2-2-3-9-12-2-3">
                    <text:list-item text:style-override="id1-3-2-2-3-9-12-2-3-1">
                      <text:number>a.</text:number>
                      <text:p text:style-name="al">het zich verplaatsen rondom de woning;</text:p>
                    </text:list-item>
                    <text:list-item text:style-override="id1-3-2-2-3-9-12-2-3-2">
                      <text:number>b.</text:number>
                      <text:p text:style-name="al">het zich verplaatsen over een afstand van maximaal 20 kilometer van de woning.</text:p>
                    </text:list-item>
                  </text:list>
                </text:list-item>
                <text:list-item text:style-override="id1-3-2-2-3-9-12-3">
                  <text:number>3.</text:number>
                  <text:p text:style-name="al">De gemeente wil graag dat collectief taxivervoer beschikbaar en betaalbaar blijft voor inwoners die dat nodig hebben. Daarom kijkt de gemeente of een vervoersprobleem opgelost kan worden met collectief taxivervoer. </text:p>
                </text:list-item>
                <text:list-item text:style-override="id1-3-2-2-3-9-12-4">
                  <text:number/>
                  <text:p text:style-name="al">De inwoner kan dan reizen met collectief taxivervoer voor een lager tarief, via ZOOV. </text:p>
                </text:list-item>
              </text:list>
              <text:p text:style-name="al">
              <text:span text:style-name="nadrukvet">3.6.4 Rolstoel</text:span>
            </text:p>
              <text:p text:style-name="al">De gemeente zorgt ervoor dat inwoners die zich vanwege een beperking niet kunnen verplaatsen in en om de woning, hulp-op-maat krijgen. Hulp-op-maat houdt in dat de inwoner een rolstoel krijgt die geschikt is voor dagelijks zittend gebruikt.</text:p>
              <text:p text:style-name="al"/>
              <text:p text:style-name="al">
              <text:span text:style-name="nadrukvet">3.6.5 Aanpassing of vervanging voorziening</text:span>
            </text:p>
              <text:p text:style-name="al">Als een vervoermiddel of rolstoel aangepast of vervangen moet worden doet de gemeente dit alleen, als:</text:p>
              <text:p text:style-name="al"/>
              <text:list text:style-name="id1-3-2-2-3-9-19">
                <text:list-item text:style-override="id1-3-2-2-3-9-19-1">
                  <text:number>a.</text:number>
                  <text:p text:style-name="al">de normale afschrijvingstermijn is verstreken; of</text:p>
                </text:list-item>
                <text:list-item text:style-override="id1-3-2-2-3-9-19-2">
                  <text:number>b.</text:number>
                  <text:p text:style-name="al">die voorziening onbruikbaar is geworden buiten de schuld van de inwoner om; of </text:p>
                </text:list-item>
                <text:list-item text:style-override="id1-3-2-2-3-9-19-3">
                  <text:number>c.</text:number>
                  <text:p text:style-name="al">die voorziening geen oplossing meer is voor de hulpvraag van de inwoner; of </text:p>
                </text:list-item>
                <text:list-item text:style-override="id1-3-2-2-3-9-19-4">
                  <text:number>d.</text:number>
                  <text:p text:style-name="al">de inwoner de kosten van vervanging geheel of gedeeltelijk zelf betaalt.</text:p>
                </text:list-item>
              </text:list>
            </text:section>
            <text:section text:name="artikel_id1-3-2-2-3-10" text:style-name="artikel">
              <text:p text:style-name="artikel_kop_titel"><text:span text:style-name="artikel_kop_label"/> <text:span text:style-name="artikel_kop_nr">3.7</text:span> Inburgeren</text:p>
              <text:p text:style-name="al">[Wib]</text:p>
              <text:p text:style-name="al"/>
              <text:p text:style-name="al">
              <text:span text:style-name="nadrukvet">3.7.1 Kernpunten van het inburgeringstraject</text:span>
            </text:p>
              <text:p text:style-name="al">De gemeente heeft een centrale rol in de begeleiding en ondersteuning van de inburgeringsplichtige. Hierbij gelden de volgende kernpunten:</text:p>
              <text:list text:style-name="id1-3-2-2-3-10-6">
                <text:list-item text:style-override="id1-3-2-2-3-10-6-1">
                  <text:number>a.</text:number>
                  <text:p text:style-name="al">de gemeente zorgt ervoor dat de inburgeringsplichtige tijdig kan starten met het inburgeringstraject (tijdige start). </text:p>
                </text:list-item>
                <text:list-item text:style-override="id1-3-2-2-3-10-6-2">
                  <text:number>b.</text:number>
                  <text:p text:style-name="al">de inburgeringsplichtige rondt het inburgeringstraject binnen de termijn van drie jaar af. De gemeente let erop dat het traject niet langer duurt dan nodig is (snelheid). </text:p>
                </text:list-item>
                <text:list-item text:style-override="id1-3-2-2-3-10-6-3">
                  <text:number>c.</text:number>
                  <text:p text:style-name="al">de gemeente zorgt voor iedere inburgeringsplichtige dat hij een passend traject kan volgen (maatwerk). </text:p>
                </text:list-item>
                <text:list-item text:style-override="id1-3-2-2-3-10-6-4">
                  <text:number>d.</text:number>
                  <text:p text:style-name="al">de inburgeringsplichtige combineert zoveel mogelijk activiteiten gericht op het leren van de Nederlandse taal en op meedoen aan de maatschappij (dualiteit). </text:p>
                </text:list-item>
                <text:list-item text:style-override="id1-3-2-2-3-10-6-5">
                  <text:number>e.</text:number>
                  <text:p text:style-name="al">De gemeente stelt eisen aan de kwaliteit van het aanbod en zorgt ervoor dat die kwaliteit en de continuïteit gewaarborgd is (kwaliteit).</text:p>
                </text:list-item>
              </text:list>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ongeren moeten zo gezond en veilig mogelijk opgroeien. Dat is in de eerste plaats de verantwoordelijkheid van de ouders, de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gemeente heeft oog voor kwetsbare jongeren.</text:span>
                      </text:p>
                      <text:p text:style-name="table_al"/>
                      <text:p text:style-name="table_al">
                        <text:span text:style-name="nadrukcur">De hulp van de gemeente vergroot de kracht van het gezin. </text:span>
                      </text:p>
                    </table:table-cell>
                  </table:table-row>
                </table:table>
                <text:p text:style-name="table_bottom"/>
              </text:section>
              <text:p text:style-name="al"/>
              <text:p text:style-name="al"> [Jeugdwet]</text:p>
            </text:section>
            <text:section text:name="artikel_id1-3-2-2-4-3" text:style-name="artikel">
              <text:p text:style-name="artikel_kop_titel"><text:span text:style-name="artikel_kop_label"/> <text:span text:style-name="artikel_kop_nr">4.1</text:span> Uitgangspunten bij het bieden van hulp</text:p>
              <text:list text:style-name="id1-3-2-2-4-3-2">
                <text:list-item text:style-override="id1-3-2-2-4-3-2-1">
                  <text:number>1.</text:number>
                  <text:p text:style-name="al">Bij het bieden van hulp houden de gemeente en de jeugdhulpverlener rekening met het geloof, de levensovertuiging en de culturele achtergrond van de jongere en de ouders. </text:p>
                </text:list-item>
                <text:list-item text:style-override="id1-3-2-2-4-3-2-2">
                  <text:number>2.</text:number>
                  <text:p text:style-name="al">Alle hulp is gericht op het versterken van de eigen mogelijkheden en het probleemoplossend vermogen van de jongere, zijn ouders en hun sociale netwerk. </text:p>
                </text:list-item>
                <text:list-item text:style-override="id1-3-2-2-4-3-2-3">
                  <text:number>3.</text:number>
                  <text:p text:style-name="al">De gemeente betrekt de voorkeuren van de jongere en zijn ouders bij de keuze welke jeugdhulp wordt ingezet. </text:p>
                </text:list-item>
                <text:list-item text:style-override="id1-3-2-2-4-3-2-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van de gemeente. Kan het gewenste effect niet bereikt worden met die hulp, dan wordt hulp-op-maat ingezet. Daar zijn wel enkele voorwaarden aan verbonden. Die zijn te vinden in artikel 2.3.2 van deze verordening.</text:p>
                </text:list-item>
              </text:list>
            </text:section>
            <text:section text:name="artikel_id1-3-2-2-4-4" text:style-name="artikel">
              <text:p text:style-name="artikel_kop_titel"><text:span text:style-name="artikel_kop_label"/> <text:span text:style-name="artikel_kop_nr">4.2</text:span> Algemene voorzieningen</text:p>
              <text:list text:style-name="id1-3-2-2-4-4-2">
                <text:list-item text:style-override="id1-3-2-2-4-4-2-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3">
                    <text:list-item text:style-override="id1-3-2-2-4-4-2-1-3-1">
                      <text:number>a.</text:number>
                      <text:p text:style-name="al">het versterken van de opvoed- en opgroeiomgeving; </text:p>
                    </text:list-item>
                    <text:list-item text:style-override="id1-3-2-2-4-4-2-1-3-2">
                      <text:number>b.</text:number>
                      <text:p text:style-name="al">informatie, advies en trainingen;</text:p>
                    </text:list-item>
                    <text:list-item text:style-override="id1-3-2-2-4-4-2-1-3-3">
                      <text:number>c.</text:number>
                      <text:p text:style-name="al">jeugdgezondheidszorg; </text:p>
                    </text:list-item>
                    <text:list-item text:style-override="id1-3-2-2-4-4-2-1-3-4">
                      <text:number>d.</text:number>
                      <text:p text:style-name="al">jongerenwerk;</text:p>
                    </text:list-item>
                    <text:list-item text:style-override="id1-3-2-2-4-4-2-1-3-5">
                      <text:number>e.</text:number>
                      <text:p text:style-name="al">ondersteuning bij opleidings- en loopbaankeuzes; </text:p>
                    </text:list-item>
                    <text:list-item text:style-override="id1-3-2-2-4-4-2-1-3-6">
                      <text:number>f.</text:number>
                      <text:p text:style-name="al">opvoedondersteuning via het preventieplatform; </text:p>
                    </text:list-item>
                    <text:list-item text:style-override="id1-3-2-2-4-4-2-1-3-7">
                      <text:number>g.</text:number>
                      <text:p text:style-name="al">een vertrouwenspersoon via het Advies- en Klachtenbureau Jeugdzorg (AKJ); </text:p>
                    </text:list-item>
                    <text:list-item text:style-override="id1-3-2-2-4-4-2-1-3-8">
                      <text:number>h.</text:number>
                      <text:p text:style-name="al">praktijkondersteuner jeugd (POH); of met</text:p>
                    </text:list-item>
                    <text:list-item text:style-override="id1-3-2-2-4-4-2-1-3-9">
                      <text:number>i.</text:number>
                      <text:p text:style-name="al">het Ondersteuningsteam van de gemeente.</text:p>
                    </text:list-item>
                  </text:list>
                </text:list-item>
                <text:list-item text:style-override="id1-3-2-2-4-4-2-2">
                  <text:number/>
                  <text:p text:style-name="al">Deze hulp is vrij toegankelijk. De inwoner heeft hiervoor geen besluit van de gemeente nodig, en ook geen verwijzing door een huisarts, een medisch specialist of een jeugdarts.</text:p>
                </text:list-item>
                <text:list-item text:style-override="id1-3-2-2-4-4-2-3">
                  <text:number>2.</text:number>
                  <text:p text:style-name="al">De gemeente zorgt ervoor dat signalen over opgroei- en opvoedingsproblemen zo vroeg mogelijk worden opgevangen, en dat daar ook zo vroeg mogelijk hulp wordt geboden. </text:p>
                </text:list-item>
              </text:list>
            </text:section>
            <text:section text:name="artikel_id1-3-2-2-4-5" text:style-name="artikel">
              <text:p text:style-name="artikel_kop_titel"><text:span text:style-name="artikel_kop_label"/> <text:span text:style-name="artikel_kop_nr">4.3</text:span> Individuele voorzieningen (Hulp-op-maat) </text:p>
              <text:list text:style-name="id1-3-2-2-4-5-2">
                <text:list-item text:style-override="id1-3-2-2-4-5-2-1">
                  <text:number>1.</text:number>
                  <text:p text:style-name="al">De gemeente kan in ieder geval de volgende voorzieningen aanbieden, als het nodig is:</text:p>
                  <text:list text:style-name="id1-3-2-2-4-5-2-1-3">
                    <text:list-item text:style-override="id1-3-2-2-4-5-2-1-3-1">
                      <text:number>a.</text:number>
                      <text:p text:style-name="al">individuele begeleiding en groepsbegeleiding; </text:p>
                    </text:list-item>
                    <text:list-item text:style-override="id1-3-2-2-4-5-2-1-3-2">
                      <text:number>b.</text:number>
                      <text:p text:style-name="al">een plek in een pleeggezin, gezinshuis of verblijf in een instelling, als thuis wonen (tijdelijk) niet mogelijk is;</text:p>
                    </text:list-item>
                    <text:list-item text:style-override="id1-3-2-2-4-5-2-1-3-3">
                      <text:number>c.</text:number>
                      <text:p text:style-name="al">specialistische jeugdhulp, zoals behandeling bij een GGZ-instelling;</text:p>
                    </text:list-item>
                    <text:list-item text:style-override="id1-3-2-2-4-5-2-1-3-4">
                      <text:number>d.</text:number>
                      <text:p text:style-name="al">persoonlijke verzorging;</text:p>
                    </text:list-item>
                    <text:list-item text:style-override="id1-3-2-2-4-5-2-1-3-5">
                      <text:number>e.</text:number>
                      <text:p text:style-name="al">logeeropvang;</text:p>
                    </text:list-item>
                    <text:list-item text:style-override="id1-3-2-2-4-5-2-1-3-6">
                      <text:number>f.</text:number>
                      <text:p text:style-name="al">crisishulp; </text:p>
                    </text:list-item>
                    <text:list-item text:style-override="id1-3-2-2-4-5-2-1-3-7">
                      <text:number>g.</text:number>
                      <text:p text:style-name="al">vervoer van de jongere van en naar een plek waar jeugdzorg wordt aangeboden; of</text:p>
                    </text:list-item>
                    <text:list-item text:style-override="id1-3-2-2-4-5-2-1-3-8">
                      <text:number>h.</text:number>
                      <text:p text:style-name="al">hulp bij ernstige enkelvoudige dyslexiezorg.</text:p>
                    </text:list-item>
                  </text:list>
                </text:list-item>
                <text:list-item text:style-override="id1-3-2-2-4-5-2-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item text:style-override="id1-3-2-2-4-5-2-3">
                  <text:number>2.</text:number>
                  <text:p text:style-name="al">De gemeente zorgt voor de inzet van jeugdhulp die de rechter of de gecertificeerde instelling nodig vindt om een kinderbeschermingsmaatregel te kunnen uitvoeren.</text:p>
                </text:list-item>
                <text:list-item text:style-override="id1-3-2-2-4-5-2-4">
                  <text:number>3.</text:number>
                  <text:p text:style-name="al">De inwoner kan gebruik maken van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text:span text:style-name="nadrukondlijn">www.veiligthuis.nl</text:span></text:a>. </text:p>
                </text:list-item>
              </text:list>
            </text:section>
            <text:section text:name="artikel_id1-3-2-2-4-6" text:style-name="artikel">
              <text:p text:style-name="artikel_kop_titel"><text:span text:style-name="artikel_kop_label"/> <text:span text:style-name="artikel_kop_nr">4.4</text:span> Overgang van 18- naar 18+</text:p>
              <text:list text:style-name="id1-3-2-2-4-6-2">
                <text:list-item text:style-override="id1-3-2-2-4-6-2-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Fijnder. </text:p>
                </text:list-item>
                <text:list-item text:style-override="id1-3-2-2-4-6-2-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6-2-2-3">
                    <text:list-item text:style-override="id1-3-2-2-4-6-2-2-3-1">
                      <text:number>a.</text:number>
                      <text:p text:style-name="al">de jongere al voor zijn 18e levensjaar jeugdhulp kreeg en de gemeente voortzetting noodzakelijk vindt;</text:p>
                    </text:list-item>
                    <text:list-item text:style-override="id1-3-2-2-4-6-2-2-3-2">
                      <text:number>b.</text:number>
                      <text:p text:style-name="al">na beëindiging van de jeugdhulp (die was begonnen voor het 18e levensjaar) binnen een termijn van half jaar de gemeente vaststelt dat hervatting van de jeugdhulp noodzakelijk is;</text:p>
                    </text:list-item>
                    <text:list-item text:style-override="id1-3-2-2-4-6-2-2-3-3">
                      <text:number>c.</text:number>
                      <text:p text:style-name="al">de jeugdhulp wordt ingezet in het kader van een strafrechtelijke beslissing of jeugdreclassering.</text:p>
                    </text:list-item>
                  </text:list>
                </text:list-item>
                <text:list-item text:style-override="id1-3-2-2-4-6-2-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name="artikel_id1-3-2-2-4-7" text:style-name="artikel">
              <text:p text:style-name="artikel_kop_titel"><text:span text:style-name="artikel_kop_label"/> <text:span text:style-name="artikel_kop_nr">4.5</text:span> Afstemming met andere vormen van hulp</text:p>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p text:style-name="al"/>
              <text:list text:style-name="id1-3-2-2-4-7-4">
                <text:list-item text:style-override="id1-3-2-2-4-7-4-1">
                  <text:number>•</text:number>
                  <text:p text:style-name="al">procedures die gelden bij doorverwijzing naar hulp;</text:p>
                </text:list-item>
                <text:list-item text:style-override="id1-3-2-2-4-7-4-2">
                  <text:number>•</text:number>
                  <text:p text:style-name="al">communicatie met andere organisaties en de gemeente;</text:p>
                </text:list-item>
                <text:list-item text:style-override="id1-3-2-2-4-7-4-3">
                  <text:number>•</text:number>
                  <text:p text:style-name="al">afbakening van taken en verantwoordelijkheden; </text:p>
                </text:list-item>
                <text:list-item text:style-override="id1-3-2-2-4-7-4-4">
                  <text:number>•</text:number>
                  <text:p text:style-name="al">een goede aansluiting tussen vrij toegankelijke hulp en hulp-op-maat;</text:p>
                </text:list-item>
              </text:list>
              <text:p text:style-name="al">De afspraken kunnen worden vastgelegd in een plan of in een andere geschikte vorm.</text:p>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kunnen problemen hebben bij het gebruik van hun woning of bij het voeren van het huishouden. Als inwoners zulke problemen niet zelf kunnen oplossen, kan de gemeente deze inwoners helpen. Welke hulp dat kan zijn wordt in dit hoofdstuk uitgelegd. De gemeente kan ook helpen, als inwoners met een beperking niet goed voor zichzelf kunnen zorgen, en opvang of beschermd wonen nodig hebben. Ten slotte speelt de gemeente een rol bij het ondersteunen van mantelzorgers. In dit hoofdstuk zijn regels opgenomen over de hulp die de gemeente op grond van de Wmo aan al deze inwoners kan geven, zoals hulp-op-maat.</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Inwoners kunnen zo lang mogelijk veilig en gezond wonen en leven in hun eigen omgeving.</text:span>
                      </text:p>
                    </table:table-cell>
                  </table:table-row>
                </table:table>
                <text:p text:style-name="table_bottom"/>
              </text:section>
              <text:p text:style-name="al"/>
              <text:p text:style-name="al"> [Wmo]</text:p>
            </text:section>
            <text:section text:name="artikel_id1-3-2-2-5-3" text:style-name="artikel">
              <text:p text:style-name="artikel_kop_titel"><text:span text:style-name="artikel_kop_label"/> <text:span text:style-name="artikel_kop_nr">5.1</text:span> Uitgangspunten </text:p>
              <text:list text:style-name="id1-3-2-2-5-3-2">
                <text:list-item text:style-override="id1-3-2-2-5-3-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 </text:p>
                </text:list-item>
                <text:list-item text:style-override="id1-3-2-2-5-3-2-2">
                  <text:number>2.</text:number>
                  <text:p text:style-name="al">De gemeente geeft alleen hulp-op-maat, als dat nodig en passend is. De inwoner kan daarom in elk geval geen hulp krijgen, als: </text:p>
                  <text:list text:style-name="id1-3-2-2-5-3-2-2-3">
                    <text:list-item text:style-override="id1-3-2-2-5-3-2-2-3-1">
                      <text:number>a.</text:number>
                      <text:p text:style-name="al">de inwoner zijn beperkingen zelf kan oplossen of verminderen door zijn dagelijks leven anders te organiseren, bijvoorbeeld bij de huishoudelijke taken;</text:p>
                    </text:list-item>
                    <text:list-item text:style-override="id1-3-2-2-5-3-2-2-3-2">
                      <text:number>b.</text:number>
                      <text:p text:style-name="al">de inwoner gebruik kan maken van een andere wettelijke regeling of een andere voorziening, van eigen kracht, mantelzorg, gebruikelijke hulp, algemeen gebruikelijke voorzieningen of van zijn sociale netwerk;</text:p>
                    </text:list-item>
                    <text:list-item text:style-override="id1-3-2-2-5-3-2-2-3-3">
                      <text:number>c.</text:number>
                      <text:p text:style-name="al">de hulp niet bijdraagt aan de zelfredzaamheid en participatie;</text:p>
                    </text:list-item>
                    <text:list-item text:style-override="id1-3-2-2-5-3-2-2-3-4">
                      <text:number>d.</text:number>
                      <text:p text:style-name="al">de inwoner onvoldoende meewerkt, zodat de gemeente niet kan vaststellen of de voorziening noodzakelijk is;</text:p>
                    </text:list-item>
                    <text:list-item text:style-override="id1-3-2-2-5-3-2-2-3-5">
                      <text:number>e.</text:number>
                      <text:p text:style-name="al">de voorziening niet hoofdzakelijk voor de inwoner is bedoeld;</text:p>
                    </text:list-item>
                    <text:list-item text:style-override="id1-3-2-2-5-3-2-2-3-6">
                      <text:number>f.</text:number>
                      <text:p text:style-name="al">het om vervanging van een voorziening gaat waarvan de normale afschrijvingstermijn nog niet is verstreken. Een vervangende voorziening is wel mogelijk, als: </text:p>
                      <text:list text:style-name="id1-3-2-2-5-3-2-2-3-6-3">
                        <text:list-item text:style-override="id1-3-2-2-5-3-2-2-3-6-3-1">
                          <text:number>-</text:number>
                          <text:p text:style-name="al">de eerder afgegeven voorziening onbruikbaar is geworden buiten de schuld van de inwoner om; of</text:p>
                        </text:list-item>
                        <text:list-item text:style-override="id1-3-2-2-5-3-2-2-3-6-3-2">
                          <text:number>-</text:number>
                          <text:p text:style-name="al">de voorziening geen oplossing meer is voor de hulpvraag van de inwoner; of als</text:p>
                        </text:list-item>
                        <text:list-item text:style-override="id1-3-2-2-5-3-2-2-3-6-3-3">
                          <text:number>-</text:number>
                          <text:p text:style-name="al">de inwoner de voorziening geheel of gedeeltelijk zelf betaalt. </text:p>
                        </text:list-item>
                      </text:list>
                    </text:list-item>
                    <text:list-item text:style-override="id1-3-2-2-5-3-2-2-3-7">
                      <text:number>g.</text:number>
                      <text:p text:style-name="al">de voorziening niet noodzakelijk was geweest wanneer de inwoner rekening had gehouden met zijn beperkingen.</text:p>
                    </text:list-item>
                  </text:list>
                </text:list-item>
              </text:list>
            </text:section>
            <text:section text:name="artikel_id1-3-2-2-5-4" text:style-name="artikel">
              <text:p text:style-name="artikel_kop_titel"><text:span text:style-name="artikel_kop_label"/> <text:span text:style-name="artikel_kop_nr">5.2</text:span> Zelfstandig en veilig wonen </text:p>
              <text:p text:style-name="al">
              <text:span text:style-name="nadrukvet">5.2.1</text:span>
              <text:span text:style-name="nadrukvet"> Geschikte woning</text:span>
            </text:p>
              <text:list text:style-name="id1-3-2-2-5-4-3">
                <text:list-item text:style-override="id1-3-2-2-5-4-3-1">
                  <text:number>1.</text:number>
                  <text:p text:style-name="al">De inwoner met een beperking kan in aanmerking komen voor een woonvoorziening (woningaanpassing), als:</text:p>
                  <text:list text:style-name="id1-3-2-2-5-4-3-1-3">
                    <text:list-item text:style-override="id1-3-2-2-5-4-3-1-3-1">
                      <text:number>a.</text:number>
                      <text:p text:style-name="al">het normale gebruik van de woning niet mogelijk is, door die beperking van de inwoner; en</text:p>
                    </text:list-item>
                    <text:list-item text:style-override="id1-3-2-2-5-4-3-1-3-2">
                      <text:number>b.</text:number>
                      <text:p text:style-name="al">verhuizing naar een geschikte woning niet mogelijk is of duurder is dan woningaanpassing.</text:p>
                    </text:list-item>
                  </text:list>
                </text:list-item>
                <text:list-item text:style-override="id1-3-2-2-5-4-3-2">
                  <text:number>2.</text:number>
                  <text:p text:style-name="al">Als verhuizing voorgaat, dan kan de inwoner in aanmerking komen voor een geldbedrag voor de verhuizing en inrichting van een geschikte woning. </text:p>
                </text:list-item>
                <text:list-item text:style-override="id1-3-2-2-5-4-3-3">
                  <text:number>3.</text:number>
                  <text:p text:style-name="al">De inwoner kan alleen een woonvoorziening krijgen als dat passend en nodig is. De inwoner kan geen woonvoorziening krijgen in de volgende situaties:</text:p>
                  <text:list text:style-name="id1-3-2-2-5-4-3-3-3">
                    <text:list-item text:style-override="id1-3-2-2-5-4-3-3-3-1">
                      <text:number>a.</text:number>
                      <text:p text:style-name="al">De belemmeringen die de inwoner in de woning ondervindt, zijn het gevolg van de materialen die in de woning zijn gebruikt. </text:p>
                    </text:list-item>
                    <text:list-item text:style-override="id1-3-2-2-5-4-3-3-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3-3-3-3">
                      <text:number>c.</text:number>
                      <text:p text:style-name="al">De woonvoorziening is bedoeld voor aanpassing van een gemeenschappelijke ruimte in een wooncomplex.</text:p>
                    </text:list-item>
                    <text:list-item text:style-override="id1-3-2-2-5-4-3-3-3-4">
                      <text:number>d.</text:number>
                      <text:p text:style-name="al">De inwoner is verhuisd vanuit een woonruimte waar de inwoner geen problemen had bij het normale gebruik van de woning en er was geen belangrijke reden voor de verhuizing.</text:p>
                    </text:list-item>
                    <text:list-item text:style-override="id1-3-2-2-5-4-3-3-3-5">
                      <text:number>e.</text:number>
                      <text:p text:style-name="al">De inwoner is verhuisd naar een woning die niet de meest geschikte woning is om de beperkingen van de inwoner te verminderen of weg te nemen, tenzij de gemeente daar toestemming voor heeft gegeven.</text:p>
                    </text:list-item>
                  </text:list>
                </text:list-item>
                <text:list-item text:style-override="id1-3-2-2-5-4-3-4">
                  <text:number>4.</text:number>
                  <text:p text:style-name="al">De eigenaar-bewoner die een woningaanpassing heeft ontvangen moet dit bij verkoop van de woning zo snel mogelijk melden aan de gemeente. Dat moet alleen bij verkoop van de woning binnen 10 jaar na gereed melding van de woningaanpassing. Is er bij verkoop een meerwaarde naar aanleiding van de woningaanpassing, dan moet deze worden terugbetaald, volgens een afschrijvingsschema dat de gemeente heeft vastgesteld. </text:p>
                </text:list-item>
              </text:list>
              <text:p text:style-name="al">
              <text:span text:style-name="nadrukvet">5.2.2. Een schone en leefbare woning</text:span>
            </text:p>
              <text:list text:style-name="id1-3-2-2-5-4-5">
                <text:list-item text:style-override="id1-3-2-2-5-4-5-1">
                  <text:number>1.</text:number>
                  <text:p text:style-name="al">De inwoner met een beperking die zijn woning niet schoon en leefbaar kan houden, kan in aanmerking komen voor hulp bij het huishouden. </text:p>
                </text:list-item>
                <text:list-item text:style-override="id1-3-2-2-5-4-5-2">
                  <text:number>2.</text:number>
                  <text:p text:style-name="al">Als er in het huishouden van de inwoner minderjarige kinderen zijn, dan kan de hulp ook bestaan uit het voor een korte periode overnemen van de gebruikelijke hulp voor deze kinderen. Deze hulp is vooral bedoeld om de periode tot er andere hulp is te overbruggen. </text:p>
                </text:list-item>
                <text:list-item text:style-override="id1-3-2-2-5-4-5-3">
                  <text:number>3.</text:number>
                  <text:p text:style-name="al">Vervallen. </text:p>
                </text:list-item>
              </text:list>
              <text:p text:style-name="al">
              <text:span text:style-name="nadrukvet">5.2.3 Beschermd wonen</text:span>
            </text:p>
              <text:list text:style-name="id1-3-2-2-5-4-7">
                <text:list-item text:style-override="id1-3-2-2-5-4-7-1">
                  <text:number>1.</text:number>
                  <text:p text:style-name="al">De inwoner kan in aanmerking komen voor beschermd wonen, als de inwoner deze woonvorm nodig heeft als gevolg van complexe psychische of psychosociale problemen. Beschermd wonen is niet bedoeld voor een (acute) crisissituatie waarin de gemeente nog geen noodzaak voor die woonvorm kan vaststellen. </text:p>
                </text:list-item>
                <text:list-item text:style-override="id1-3-2-2-5-4-7-2">
                  <text:number>2.</text:number>
                  <text:p text:style-name="al">Voor inwoners die beschermd wonen nodig hebben, gelden de regels die zijn vastgelegd in de geldende verordening van de gemeente Doetinchem. </text:p>
                </text:list-item>
              </text:list>
              <text:p text:style-name="al">
              <text:span text:style-name="nadrukvet">5.2.4. Maatschappelijke opvang</text:span>
            </text:p>
              <text:list text:style-name="id1-3-2-2-5-4-9">
                <text:list-item text:style-override="id1-3-2-2-5-4-9-1">
                  <text:number>1.</text:number>
                  <text:p text:style-name="al">De inwoner kan in aanmerking komen voor tijdelijke (maatschappelijke) opvang, als </text:p>
                  <text:list text:style-name="id1-3-2-2-5-4-9-1-3">
                    <text:list-item text:style-override="id1-3-2-2-5-4-9-1-3-1">
                      <text:number>a.</text:number>
                      <text:p text:style-name="al">de inwoner dakloos is en de opvang nodig heeft, omdat hij zich niet op eigen kracht kan redden in de samenleving. Dat komt door psychische of psychosociale problemen; of </text:p>
                    </text:list-item>
                    <text:list-item text:style-override="id1-3-2-2-5-4-9-1-3-2">
                      <text:number>b.</text:number>
                      <text:p text:style-name="al">bij huiselijk geweld. </text:p>
                    </text:list-item>
                  </text:list>
                </text:list-item>
                <text:list-item text:style-override="id1-3-2-2-5-4-9-2">
                  <text:number>2.</text:number>
                  <text:p text:style-name="al">De opvang is erop gericht, dat de inwoner zich weer kan redden in de samenleving. De opvang wordt pas aangeboden, als andere voorzieningen niet geschikt zijn om dat doel te bereiken.</text:p>
                </text:list-item>
                <text:list-item text:style-override="id1-3-2-2-5-4-9-3">
                  <text:number>3.</text:number>
                  <text:p text:style-name="al">Voor inwoners die maatschappelijke opvang nodig hebben, gelden de regels die zijn vastgelegd in de geldende verordening van de gemeente Doetinchem. </text:p>
                </text:list-item>
              </text:list>
            </text:section>
            <text:section text:name="artikel_id1-3-2-2-5-5" text:style-name="artikel">
              <text:p text:style-name="artikel_kop_titel"><text:span text:style-name="artikel_kop_label"/> <text:span text:style-name="artikel_kop_nr">5.3</text:span> Mantelzorg</text:p>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Mantelzorgondersteuning van de gemeente is gericht op het vinden, versterken, verlichten en verbinden van mantelzorgers.</text:p>
              <text:p text:style-name="al"/>
              <text:p text:style-name="al">
              <text:span text:style-name="nadrukvet">5.3.1. Ondersteuning mantelzorger</text:span>
            </text:p>
              <text:list text:style-name="id1-3-2-2-5-5-5">
                <text:list-item text:style-override="id1-3-2-2-5-5-5-1">
                  <text:number>1.</text:number>
                  <text:p text:style-name="al">De gemeente zorgt ervoor dat inwoners met mantelzorg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5-2">
                  <text:number>2.</text:number>
                  <text:p text:style-name="al">De hulp-op-maat kan inhouden dat de mantelzorg voor een korte periode wordt overgenomen door een professionele hulpverlener. </text:p>
                </text:list-item>
              </text:list>
              <text:p text:style-name="al">
              <text:span text:style-name="nadrukvet">5.3.2. Mantelzorgwaardering</text:span>
            </text:p>
              <text:list text:style-name="id1-3-2-2-5-5-7">
                <text:list-item text:style-override="id1-3-2-2-5-5-7-1">
                  <text:number>1.</text:number>
                  <text:p text:style-name="al">De gemeente waardeert de inzet van mantelzorgers voor inwoners met een beperking. Daarom biedt de gemeente jaarlijks een mantelzorgwaardering aan. </text:p>
                </text:list-item>
                <text:list-item text:style-override="id1-3-2-2-5-5-7-2">
                  <text:number>2.</text:number>
                  <text:p text:style-name="al">De mantelzorgwaardering bestaat uit een individuele attentie en algemene mantelzorgondersteuning.</text:p>
                </text:list-item>
              </text:list>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span text:style-name="artikel_kop_nr"/>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 </text:p>
                    </table:table-cell>
                  </table:table-row>
                  <table:table-row table:style-name="row">
                    <table:table-cell table:style-name="cell_frame_all" table:number-rows-spanned="1" table:number-columns-spanned="1">
                      <text:p text:style-name="table_al">Ieder kind heeft recht op passend onderwijs. </text:p>
                      <text:p text:style-name="table_al"/>
                      <text:p text:style-name="table_al">De gemeente bekostigt alleen de noodzakelijke vervoersvoorzieningen. </text:p>
                      <text:p text:style-name="table_al"/>
                      <text:p text:style-name="table_al">Kinderen kunnen op een veilige manier op school komen. </text:p>
                    </table:table-cell>
                  </table:table-row>
                </table:table>
                <text:p text:style-name="table_bottom"/>
              </text:section>
              <text:p text:style-name="al"/>
              <text:p text:style-name="al"> [Llv]</text:p>
            </text:section>
            <text:section text:name="artikel_id1-3-2-2-6-3" text:style-name="artikel">
              <text:p text:style-name="artikel_kop_titel"><text:span text:style-name="artikel_kop_label"/> <text:span text:style-name="artikel_kop_nr">6.1</text:span> Uitgangspunten</text:p>
              <text:list text:style-name="id1-3-2-2-6-3-2">
                <text:list-item text:style-override="id1-3-2-2-6-3-2-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2">
                  <text:number>2.</text:number>
                  <text:p text:style-name="al">De hulp van de gemeente heet een vervoersvoorziening. Het kan gaan om een vergoeding voor reiskosten of om aangepast vervoer dat wordt geregeld door de gemeente, zoals een taxibusje. Het is mogelijk dat ouders van kinderen op het basisonderwijs een deel van de kosten zelf moeten betalen. Dat is de eigen bijdrage en wordt geregeld in artikel 6.4.1 van deze verordening. </text:p>
                </text:list-item>
                <text:list-item text:style-override="id1-3-2-2-6-3-2-3">
                  <text:number>3.</text:number>
                  <text:p text:style-name="al">Als ouders een vervoersvoorziening krijgen en het kind wordt meerderjarig, dan wordt de vervoersvoorziening niet langer aan de ouders verstrekt. Het kind kan dan zelf in aanmerking komen voor een vervoersvoorziening, als hij zelf aan de voorwaarden uit artikel 6.3 voldoet. </text:p>
                </text:list-item>
              </text:list>
            </text:section>
            <text:section text:name="artikel_id1-3-2-2-6-4" text:style-name="artikel">
              <text:p text:style-name="artikel_kop_titel"><text:span text:style-name="artikel_kop_label"/> <text:span text:style-name="artikel_kop_nr">6.2</text:span> Onderzoek</text:p>
              <text:list text:style-name="id1-3-2-2-6-4-2">
                <text:list-item text:style-override="id1-3-2-2-6-4-2-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2">
                  <text:number>2.</text:number>
                  <text:p text:style-name="al">Voor het bepalen van de route naar school maakt de gemeente gebruik van de actuele routeplanner van de ANWB. De gemeente berekent wat de kortste afstand is van de woning van het kind naar school. </text:p>
                </text:list-item>
                <text:list-item text:style-override="id1-3-2-2-6-4-2-3">
                  <text:number>3.</text:number>
                  <text:p text:style-name="al">Gaat het kind naar de basisschool of een speciale school voor basisonderwijs, dan onderzoekt de gemeente in bepaalde gevallen ook hoe hoog het inkomen van de ouders is. Dat is nodig om te bepalen of ouders een eigen bijdrage moeten betalen. </text:p>
                </text:list-item>
              </text:list>
            </text:section>
            <text:section text:name="artikel_id1-3-2-2-6-5" text:style-name="artikel">
              <text:p text:style-name="artikel_kop_titel"><text:span text:style-name="artikel_kop_label"/> <text:span text:style-name="artikel_kop_nr">6.3</text:span> Voorwaarden</text:p>
              <text:list text:style-name="id1-3-2-2-6-5-2">
                <text:list-item text:style-override="id1-3-2-2-6-5-2-1">
                  <text:number>1.</text:number>
                  <text:p text:style-name="al">De gemeente verstrekt een vervoersvoorziening aan ouders voor hun kind dat in de gemeente Oost Gelre verblijft, en: </text:p>
                  <text:list text:style-name="id1-3-2-2-6-5-2-1-3">
                    <text:list-item text:style-override="id1-3-2-2-6-5-2-1-3-1">
                      <text:number>a.</text:number>
                      <text:p text:style-name="al">minimaal 4 jaar oud is, of minimaal 3 jaar oud is als het om een doof of slechthorend kind gaat dat speciaal onderwijs volgt; en</text:p>
                    </text:list-item>
                    <text:list-item text:style-override="id1-3-2-2-6-5-2-1-3-2">
                      <text:number>b.</text:number>
                      <text:p text:style-name="al">naar de basisschool of een speciale school voor basisonderwijs gaat, of speciaal onderwijs of voortgezet onderwijs volgt; en </text:p>
                    </text:list-item>
                    <text:list-item text:style-override="id1-3-2-2-6-5-2-1-3-3">
                      <text:number>c.</text:number>
                      <text:p text:style-name="al">vanwege een langdurige beperking niet zelfstandig met het openbaar vervoer of met de fiets kan reizen, maar begeleiding of aangepast vervoer nodig heeft. </text:p>
                    </text:list-item>
                  </text:list>
                </text:list-item>
                <text:list-item text:style-override="id1-3-2-2-6-5-2-2">
                  <text:number>2.</text:number>
                  <text:p text:style-name="al">De gemeente verstrekt ook een vervoersvoorziening aan ouders, voor hun kind dat in de gemeente Oost Gelre verblijft, en:</text:p>
                  <text:list text:style-name="id1-3-2-2-6-5-2-2-3">
                    <text:list-item text:style-override="id1-3-2-2-6-5-2-2-3-1">
                      <text:number>a.</text:number>
                      <text:p text:style-name="al">minimaal 4 jaar oud is; en</text:p>
                    </text:list-item>
                    <text:list-item text:style-override="id1-3-2-2-6-5-2-2-3-2">
                      <text:number>b.</text:number>
                      <text:p text:style-name="al">naar de basisschool of een speciale school voor basisonderwijs gaat, of speciaal onderwijs volgt (niet voortgezet onderwijs); en</text:p>
                    </text:list-item>
                    <text:list-item text:style-override="id1-3-2-2-6-5-2-2-3-3">
                      <text:number>c.</text:number>
                      <text:p text:style-name="al">de dichtstbijzijnde voor het kind toegankelijke school, meer dan 6 kilometer van de woning van het kind afligt.</text:p>
                    </text:list-item>
                  </text:list>
                </text:list-item>
                <text:list-item text:style-override="id1-3-2-2-6-5-2-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 </text:p>
                </text:list-item>
                <text:list-item text:style-override="id1-3-2-2-6-5-2-4">
                  <text:number>4.</text:number>
                  <text:p text:style-name="al">De gemeente kan ook een vervoersvoorziening aan ouders verstrekken voor hun kind dat in de gemeente Oost Gelre verblijft, en:</text:p>
                  <text:list text:style-name="id1-3-2-2-6-5-2-4-3">
                    <text:list-item text:style-override="id1-3-2-2-6-5-2-4-3-1">
                      <text:number>a.</text:number>
                      <text:p text:style-name="al">voortgezet speciaal onderwijs volgt; en</text:p>
                    </text:list-item>
                    <text:list-item text:style-override="id1-3-2-2-6-5-2-4-3-2">
                      <text:number>b.</text:number>
                      <text:p text:style-name="al">zelfstandig van het openbaar vervoer of de fiets gebruik kan maken; en</text:p>
                    </text:list-item>
                    <text:list-item text:style-override="id1-3-2-2-6-5-2-4-3-3">
                      <text:number>c.</text:number>
                      <text:p text:style-name="al">de dichtstbijzijnde toegankelijke school meer dan 2 kilometer van de woning van het kind afligt.</text:p>
                    </text:list-item>
                  </text:list>
                </text:list-item>
                <text:list-item text:style-override="id1-3-2-2-6-5-2-5">
                  <text:number/>
                  <text:p text:style-name="al">Deze bepaling is vooral bedoeld om het kind te stimuleren zelfstandig te gaan reizen en kan als afbouwregeling gebruikt worden.</text:p>
                </text:list-item>
                <text:list-item text:style-override="id1-3-2-2-6-5-2-6">
                  <text:number>5.</text:number>
                  <text:p text:style-name="al">Met toegankelijke school wordt in dit hoofdstuk bedoeld:</text:p>
                  <text:list text:style-name="id1-3-2-2-6-5-2-6-3">
                    <text:list-item text:style-override="id1-3-2-2-6-5-2-6-3-1">
                      <text:number>a.</text:number>
                      <text:p text:style-name="al">een school die het soort onderwijs geeft dat het kind nodig heeft, vanwege zijn lichamelijke of geestelijke situatie, en </text:p>
                    </text:list-item>
                    <text:list-item text:style-override="id1-3-2-2-6-5-2-6-3-2">
                      <text:number>b.</text:number>
                      <text:p text:style-name="al">van de gewenste levensbeschouwelijke of godsdienstige richting is, of het openbaar onderwijs, en</text:p>
                    </text:list-item>
                    <text:list-item text:style-override="id1-3-2-2-6-5-2-6-3-3">
                      <text:number>c.</text:number>
                      <text:p text:style-name="al">waar plaats is voor het kind. </text:p>
                    </text:list-item>
                  </text:list>
                </text:list-item>
                <text:list-item text:style-override="id1-3-2-2-6-5-2-7">
                  <text:number>6.</text:number>
                  <text:p text:style-name="al">Ouders krijgen geen vergoeding voor het vervoer van hun kind, als het kind meereist met een andere ouder die van de gemeente een vergoeding krijgt voor het vervoer van zijn eigen kind.</text:p>
                </text:list-item>
                <text:list-item text:style-override="id1-3-2-2-6-5-2-8">
                  <text:number>7.</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schooljaar waarop de vervoersvoorziening betrekking heeft. De ouders moeten wel overtuigend hebben aangetoond, dat het kind niet zonder begeleiding met het openbaar vervoer of de fiets kan reizen. </text:p>
                </text:list-item>
              </text:list>
              <text:p text:style-name="al">
              <text:span text:style-name="nadrukvet">6.3.1 Bijzondere regeling voor weekend- en vakantievervoer</text:span>
            </text:p>
              <text:list text:style-name="id1-3-2-2-6-5-4">
                <text:list-item text:style-override="id1-3-2-2-6-5-4-1">
                  <text:number>1.</text:number>
                  <text:p text:style-name="al">De gemeente verstrekt ouders van een kind dat speciaal onderwijs volgt en daarom in een internaat of pleeggezin verblijft, een vervoersvoorziening voor: </text:p>
                  <text:list text:style-name="id1-3-2-2-6-5-4-1-3">
                    <text:list-item text:style-override="id1-3-2-2-6-5-4-1-3-1">
                      <text:number>a.</text:number>
                      <text:p text:style-name="al">het weekendvervoer van hun kind van het internaat of pleeggezin naar de woning van de ouders en terug, behalve als de weekenden vallen in een schoolvakantie.</text:p>
                    </text:list-item>
                    <text:list-item text:style-override="id1-3-2-2-6-5-4-1-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4-2">
                  <text:number>2.</text:number>
                  <text:p text:style-name="al">De regels uit dit hoofdstuk gelden ook voor het weekend- en vakantievervoer, behalve artikel 6.4 lid 4, onderdeel a.</text:p>
                </text:list-item>
              </text:list>
            </text:section>
            <text:section text:name="artikel_id1-3-2-2-6-6" text:style-name="artikel">
              <text:p text:style-name="artikel_kop_titel"><text:span text:style-name="artikel_kop_label"/> <text:span text:style-name="artikel_kop_nr">6.4</text:span> Vorm en hoogte van de vervoersvoorziening</text:p>
              <text:list text:style-name="id1-3-2-2-6-6-2">
                <text:list-item text:style-override="id1-3-2-2-6-6-2-1">
                  <text:number>1.</text:number>
                  <text:p text:style-name="al">De gemeente bepaalt de vervoersvoorziening aan de hand van de afstand tussen de woning en de dichtstbijzijnde toegankelijke school. </text:p>
                </text:list-item>
                <text:list-item text:style-override="id1-3-2-2-6-6-2-2">
                  <text:number>2.</text:number>
                  <text:p text:style-name="al">Gaat het om een speciale school voor basisonderwijs, dan wordt de vervoersvoorziening vastgesteld over de afstand tussen de woning van het kind en </text:p>
                  <text:list text:style-name="id1-3-2-2-6-6-2-2-3">
                    <text:list-item text:style-override="id1-3-2-2-6-6-2-2-3-1">
                      <text:number>a.</text:number>
                      <text:p text:style-name="al">de dichtstbijzijnde toegankelijke speciale school voor basisonderwijs in het samenwerkingsverband van de school waar het kind vandaan komt, of </text:p>
                    </text:list-item>
                    <text:list-item text:style-override="id1-3-2-2-6-6-2-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penbaar vervoer. Als ouders in aanmerking komen voor aangepast vervoer, dan kunnen ouders daarvan gebruikmaken voor het vervoer van hun kind. Ouders kunnen het kind ook zelf vervoeren, als de gemeente toestemming geeft. Volgt het kind basisonderwijs, dan betalen de ouders de reiskosten soms zelf (zie artikel 6.4.1). </text:p>
                </text:list-item>
                <text:list-item text:style-override="id1-3-2-2-6-6-2-4">
                  <text:number>4.</text:number>
                  <text:p text:style-name="al">Ouders komen in aanmerking voor aangepast vervoer als:</text:p>
                  <text:list text:style-name="id1-3-2-2-6-6-2-4-3">
                    <text:list-item text:style-override="id1-3-2-2-6-6-2-4-3-1">
                      <text:number>a.</text:number>
                      <text:p text:style-name="al">het kind met het openbaar vervoer meer dan anderhalf uur onderweg is en de reistijd met aangepast vervoer teruggebracht kan worden tot 50% van de reistijd met het openbaar vervoer.</text:p>
                    </text:list-item>
                    <text:list-item text:style-override="id1-3-2-2-6-6-2-4-3-2">
                      <text:number>b.</text:number>
                      <text:p text:style-name="al">openbaar vervoer naar school ontbreekt en het kind niet met de fiets naar school kan (ook niet met begeleiding).</text:p>
                    </text:list-item>
                    <text:list-item text:style-override="id1-3-2-2-6-6-2-4-3-3">
                      <text:number>c.</text:number>
                      <text:p text:style-name="al">het kind niet begeleid kan worden door de ouders of anderen, of begeleiding heeft grote nadelen voor het gezin en een andere oplossing is niet mogelijk.</text:p>
                    </text:list-item>
                    <text:list-item text:style-override="id1-3-2-2-6-6-2-4-3-4">
                      <text:number>d.</text:number>
                      <text:p text:style-name="al">het kind langdurige beperkingen heeft waardoor hij niet met het openbaar vervoer kan reizen (ook niet met begeleiding).</text:p>
                    </text:list-item>
                  </text:list>
                </text:list-item>
                <text:list-item text:style-override="id1-3-2-2-6-6-2-5">
                  <text:number>5.</text:number>
                  <text:p text:style-name="al">Als een begeleider meerdere kinderen begeleidt, dan vergoedt de gemeente de reiskosten van 1 begeleider. </text:p>
                </text:list-item>
                <text:list-item text:style-override="id1-3-2-2-6-6-2-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text:p>
                </text:list-item>
                <text:list-item text:style-override="id1-3-2-2-6-6-2-7">
                  <text:number>7.</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6-2-8">
                  <text:number>8.</text:number>
                  <text:p text:style-name="al">De vergoeding van de gemeente voor het gebruik van een eigen vervoermiddel wordt berekend op basis van een kilometervergoeding voor dat vervoermiddel, afgeleid van de laatst bekende Reisregeling binnenland. Als aanspraak zou bestaan op vergoeding op basis van de kosten van het openbaar vervoer dan bekostigt de gemeente een bedrag op basis van de kosten van het openbaar vervoer.</text:p>
                </text:list-item>
                <text:list-item text:style-override="id1-3-2-2-6-6-2-9">
                  <text:number>9.</text:number>
                  <text:p text:style-name="al">Als ouders meerdere kinderen tegelijk met de auto vervoeren, dan verstrekt de gemeente eenmaal de kilometervergoeding voor de auto, afgeleid van de laatst bekende Reisregeling binnenland.</text:p>
                </text:list-item>
              </text:list>
              <text:p text:style-name="al">
              <text:span text:style-name="nadrukvet">6.4.1 Bijzondere regeling vervoer naar basisonderwijs</text:span>
            </text:p>
              <text:list text:style-name="id1-3-2-2-6-6-4">
                <text:list-item text:style-override="id1-3-2-2-6-6-4-1">
                  <text:number>1.</text:number>
                  <text:p text:style-name="al">Is het jaarinkomen van de ouders in het peiljaar hoger dan € 27.000 per jaar, dan trekt de gemeente per kind de kosten voor de eerste 6 kilometer per rit met het openbaar vervoer af van de vergoeding aan de ouders. Het gaat om de kosten voor het gebruik van een OV-chipkaart of een andere OV-betaalmogelijkheid door het kind en een eventuele begeleider. Ook als er geen openbaar vervoer beschikbaar is of als er geen gebruik wordt gemaakt van het openbaar vervoer, trekt de gemeente dit bedrag af van de vergoeding. Bij aangepast vervoer moeten de ouders dit bedrag aan de gemeente betalen (eigen bijdrage). Deze regeling geldt voor kinderen die naar de basisschool of een speciale school voor basisonderwijs gaan. </text:p>
                </text:list-item>
                <text:list-item text:style-override="id1-3-2-2-6-6-4-2">
                  <text:number>2.</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inkomen van de ouders in het peiljaar:</text:p>
                  <text:p text:style-name="al"/>
                  <text:p><draw:frame draw:style-name="lidiv"><draw:text-box ofo:max-width="15.3cm" ofo:min-height="1cm" ofo:min-width="5cm"><text:section text:name="table_id1-3-2-2-6-6-4-2-4" text:style-name="table"><text:p text:style-name="table_top"/>
                  <table:table table:style-name="tgroup">
                    <table:table-column table:style-name="id1-3-2-2-6-6-4-2-4-1-1"/>
                    <table:table-column table:style-name="id1-3-2-2-6-6-4-2-4-1-2"/>
                    
                      <table:table-row table:style-name="row">
                        <table:table-cell table:style-name="cell_frame_all" table:number-rows-spanned="1" table:number-columns-spanned="1">
                          <text:p text:style-name="table_al">Inkomen in euro’s (schooljaar 2020-2021)</text:p>
                        </table:table-cell>
                        <table:table-cell table:style-name="cell_frame_all" table:number-rows-spanned="1" table:number-columns-spanned="1">
                          <text:p text:style-name="table_al">Eigen bijdrage in euro’s (schooljaar 2020-2021)</text:p>
                        </table:table-cell>
                      </table:table-row>
                      <table:table-row table:style-name="row">
                        <table:table-cell table:style-name="cell_frame_all" table:number-rows-spanned="1" table:number-columns-spanned="1">
                          <text:p text:style-name="table_al">€ 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5.500- € 42.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000- € 48.5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48.500- € 55.0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55.000- € 62.50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62.500- € 69.000</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p text:style-name="al"/>
                </text:list-item>
                <text:list-item text:style-override="id1-3-2-2-6-6-4-3">
                  <text:number>3.</text:number>
                  <text:p text:style-name="al">De gemeente stopt de vervoersvoorziening als ouders de eigen bijdrage niet (langer) betalen aan de gemeente. </text:p>
                </text:list-item>
                <text:list-item text:style-override="id1-3-2-2-6-6-4-4">
                  <text:number>4.</text:number>
                  <text:p text:style-name="al">De gemeente past de bedragen van de inkomensgrenzen in het eerste en tweede lid, en van de eigen bijdragen in het tweede lid, jaarlijks aan (indexering). De gemeente volgt daarbij de wijzigingen die de VNG aan de gemeente doorgeeft. </text:p>
                </text:list-item>
                <text:list-item text:style-override="id1-3-2-2-6-6-4-5">
                  <text:number>5.</text:number>
                  <text:p text:style-name="al">Voor ouders van kinderen die vanwege langdurige beperkingen niet zelfstandig met het openbaar vervoer kunnen reizen gelden de regelingen in dit artikel niet. Zij betalen geen eigen bijdrage. </text:p>
                </text:list-item>
              </text:list>
            </text:section>
            <text:section text:name="artikel_id1-3-2-2-6-7" text:style-name="artikel">
              <text:p text:style-name="artikel_kop_titel"><text:span text:style-name="artikel_kop_label"/> <text:span text:style-name="artikel_kop_nr">6.5</text:span> Ingangsdatum en duur van de vervoersvoorziening</text:p>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worden de belangrijkste aanvullingen geregeld.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Schulden worden snel gesignaleerd, hulp wordt snel ingezet. </text:p>
                    </table:table-cell>
                  </table:table-row>
                </table:table>
                <text:p text:style-name="table_bottom"/>
              </text:section>
            </text:section>
            <text:section text:name="artikel_id1-3-2-2-7-3" text:style-name="artikel">
              <text:p text:style-name="artikel_kop_titel"><text:span text:style-name="artikel_kop_label"/> <text:span text:style-name="artikel_kop_nr">7.1</text:span> Armoedebeleid</text:p>
              <text:p text:style-name="al">[PW, Wgs, Gemeentewet]</text:p>
              <text:p text:style-name="al"/>
              <text:p text:style-name="al">De gemeente heeft als taak om armoede en schulden tegen te gaan. In deze paragraaf staat waar de gemeente rekening mee houdt bij het uitvoeren van die taak. </text:p>
              <text:p text:style-name="al"/>
              <text:p text:style-name="al">
              <text:span text:style-name="nadrukvet">7.1.1.</text:span>
              <text:span text:style-name="nadrukvet">Wat wil de gemeente?</text:span>
            </text:p>
              <text:list text:style-name="id1-3-2-2-7-3-7">
                <text:list-item text:style-override="id1-3-2-2-7-3-7-1">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7-2">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7-3">
                  <text:number>3.</text:number>
                  <text:p text:style-name="al">De gemeente werkt bij het voorkomen en bestrijden van armoede en schulden zoveel mogelijk samen met andere organisaties. De gemeente stimuleert initiatieven van inwoners en vrijwilligersorganisaties om armoede te bestrijden en schulden tegen te gaan. </text:p>
                </text:list-item>
                <text:list-item text:style-override="id1-3-2-2-7-3-7-4">
                  <text:number>4.</text:number>
                  <text:p text:style-name="al">De gemeente zet zich ervoor in, dat inwoners met een inkomen net boven de bijstandsnorm voldoende ondersteund worden. </text:p>
                </text:list-item>
                <text:list-item text:style-override="id1-3-2-2-7-3-7-5">
                  <text:number>5.</text:number>
                  <text:p text:style-name="al">De gemeente zorgt ervoor, dat voorzieningen op een eenvoudige manier opnieuw aangevraagd kunnen worden, als ze voor een bepaalde periode zijn verstrekt.</text:p>
                </text:list-item>
              </text:list>
            </text:section>
            <text:section text:name="artikel_id1-3-2-2-7-4" text:style-name="artikel">
              <text:p text:style-name="artikel_kop_titel"><text:span text:style-name="artikel_kop_label"/> <text:span text:style-name="artikel_kop_nr">7.2.</text:span> Bijzondere bijstand</text:p>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 </text:p>
              <text:p text:style-name="al"/>
              <text:p text:style-name="al">
              <text:span text:style-name="nadrukvet">7.2.1.</text:span>
              <text:span text:style-name="nadrukvet">Vangnet</text:span>
            </text:p>
              <text:list text:style-name="id1-3-2-2-7-4-7">
                <text:list-item text:style-override="id1-3-2-2-7-4-7-1">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7-2">
                  <text:number>2.</text:number>
                  <text:p text:style-name="al">Als de gemeente een aanvraag voor bijzondere bijstand beoordeelt, dan betrekt de gemeente de kernwaarden en de doelen van het gemeentelijke armoedebeleid daarbij. </text:p>
                </text:list-item>
                <text:list-item text:style-override="id1-3-2-2-7-4-7-3">
                  <text:number>3.</text:number>
                  <text:p text:style-name="al">De gemeente heeft beleidsregels over bijzondere bijstand. Daarin is geregeld wanneer de inwoner in aanmerking kan komen voor bijzondere bijstand en hoe hoog de bijstand dan is. </text:p>
                </text:list-item>
              </text:list>
            </text:section>
            <text:section text:name="artikel_id1-3-2-2-7-5" text:style-name="artikel">
              <text:p text:style-name="artikel_kop_titel"><text:span text:style-name="artikel_kop_label"/> <text:span text:style-name="artikel_kop_nr">7.3</text:span> Studietoeslag</text:p>
              <text:p text:style-name="al">[PW]</text:p>
              <text:p text:style-name="al"/>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p text:style-name="al"/>
              <text:p text:style-name="al">
              <text:span text:style-name="nadrukvet">7.3.1 </text:span>
              <text:span text:style-name="nadrukvet">Doelgroep</text:span>
            </text:p>
              <text:p text:style-name="al">Vervallen</text:p>
              <text:p text:style-name="al"/>
              <text:p text:style-name="al">
              <text:span text:style-name="nadrukvet">7.3.2</text:span>
              <text:span text:style-name="nadrukvet"> Vaststellen beperking</text:span>
            </text:p>
              <text:p text:style-name="al">Vervallen</text:p>
              <text:p text:style-name="al"/>
              <text:p text:style-name="al">
              <text:span text:style-name="nadrukvet">7.3.3 Hoogte en duur van toeslag</text:span>
            </text:p>
              <text:p text:style-name="al">Vervallen</text:p>
            </text:section>
            <text:section text:name="artikel_id1-3-2-2-7-6" text:style-name="artikel">
              <text:p text:style-name="artikel_kop_titel"><text:span text:style-name="artikel_kop_label"/> <text:span text:style-name="artikel_kop_nr">7.4</text:span> Individuele inkomenstoeslag</text:p>
              <text:p text:style-name="al"> [PW]</text:p>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p text:style-name="al"/>
              <text:p text:style-name="al">
              <text:span text:style-name="nadrukvet">7.4.1 Doelgroep</text:span>
            </text:p>
              <text:p text:style-name="al">De individuele inkomenstoeslag is bedoeld voor de inwoner van 21 jaar of ouder, maar jonger dan de AOW-leeftijd die:</text:p>
              <text:list text:style-name="id1-3-2-2-7-6-7">
                <text:list-item text:style-override="id1-3-2-2-7-6-7-1">
                  <text:number>a.</text:number>
                  <text:p text:style-name="al">in een ononderbroken periode van 36 maanden een inkomen heeft gehad dat lager is dan 115% van de bijstandsnorm; </text:p>
                </text:list-item>
                <text:list-item text:style-override="id1-3-2-2-7-6-7-2">
                  <text:number>b.</text:number>
                  <text:p text:style-name="al">geen financiële buffer heeft; en</text:p>
                </text:list-item>
                <text:list-item text:style-override="id1-3-2-2-7-6-7-3">
                  <text:number>c.</text:number>
                  <text:p text:style-name="al">geen uitzicht heeft op inkomensverbetering. </text:p>
                </text:list-item>
              </text:list>
              <text:p text:style-name="al">
              <text:span text:style-name="nadrukvet">7.4.2. Hoogte van de toeslag</text:span>
            </text:p>
              <text:list text:style-name="id1-3-2-2-7-6-9">
                <text:list-item text:style-override="id1-3-2-2-7-6-9-1">
                  <text:number>1.</text:number>
                  <text:p text:style-name="al">De hoogte van de toeslag is te vinden op <text:a xlink:href="http://www.fijnder.nl/" xlink:type="simple"><text:span text:style-name="nadrukondlijn">www.fijnder.nl</text:span></text:a>, wanneer u zoekt op inkomenstoeslag.</text:p>
                  <text:p text:style-name="al"/>
                  <text:p text:style-name="al">De individuele inkomenstoeslag wordt per jaar in één bedrag uitbetaald.</text:p>
                </text:list-item>
                <text:list-item text:style-override="id1-3-2-2-7-6-9-2">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7-6-9-3">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section>
            <text:section text:name="artikel_id1-3-2-2-7-7" text:style-name="artikel">
              <text:p text:style-name="artikel_kop_titel"><text:span text:style-name="artikel_kop_label"/> <text:span text:style-name="artikel_kop_nr">7.5</text:span> Meedoenregeling </text:p>
              <text:p text:style-name="al">[PW, Gemeentewet]</text:p>
              <text:p text:style-name="al"/>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en in deze verordening. De geldende beleidsregels zijn te vinden op <text:span text:style-name="nadrukondlijn">www.overheid.nl. </text:span></text:p>
              <text:p text:style-name="al"/>
              <text:p text:style-name="al">
              <text:span text:style-name="nadrukvet">7.5.1</text:span>
              <text:span text:style-name="nadrukvet">Doelgroep </text:span>
              <text:span text:style-name="nadrukvet">meedoenregeling</text:span>
              <text:span text:style-name="nadrukvet"> voor kinderen</text:span>
            </text:p>
              <text:list text:style-name="id1-3-2-2-7-7-7">
                <text:list-item text:style-override="id1-3-2-2-7-7-7-1">
                  <text:number>1.</text:number>
                  <text:p text:style-name="al">Een aanvrager moet voldoen aan de volgende voorwaarden:</text:p>
                  <text:list text:style-name="id1-3-2-2-7-7-7-1-3">
                    <text:list-item text:style-override="id1-3-2-2-7-7-7-1-3-1">
                      <text:number>a.</text:number>
                      <text:p text:style-name="al">Staat ingeschreven in de Basis Registratie Personen (BRP) van de gemeente Oost Gelre;</text:p>
                    </text:list-item>
                    <text:list-item text:style-override="id1-3-2-2-7-7-7-1-3-2">
                      <text:number>b.</text:number>
                      <text:p text:style-name="al">Beschikte in de twee maanden voorafgaand aan de aanvraag en op het moment van aanvraag over een inkomen dat niet hoger was dan 120% van de voor hem geldende bijstandsnorm en niet over vermogen boven de vermogensgrens.</text:p>
                    </text:list-item>
                  </text:list>
                </text:list-item>
                <text:list-item text:style-override="id1-3-2-2-7-7-7-2">
                  <text:number>2.</text:number>
                  <text:p text:style-name="al">Als het inkomen van de aanvrager hoger is dan 120% van de voor hem geldende bijstandsnorm wordt de eigen draagkracht berekend. </text:p>
                </text:list-item>
                <text:list-item text:style-override="id1-3-2-2-7-7-7-3">
                  <text:number>3.</text:number>
                  <text:p text:style-name="al">De faciliteiten en regelingen worden telkens voor één kalenderjaar toegekend. Als de situatie niet verandert wordt dit vanzelf verlengd. </text:p>
                </text:list-item>
              </text:list>
              <text:p text:style-name="al">
              <text:span text:style-name="nadrukvet">7.5.2</text:span>
              <text:span text:style-name="nadrukvet">Inhoud </text:span>
              <text:span text:style-name="nadrukvet">meedoenregeling</text:span>
              <text:span text:style-name="nadrukvet"> voor kinderen</text:span>
            </text:p>
              <text:p text:style-name="al">Vanuit de meedoenregeling voor kinderen kunnen de volgende zaken worden vergoed:</text:p>
              <text:p text:style-name="al"/>
              <text:p text:style-name="al">
              <text:span text:style-name="nadrukvet">7.5.2.1</text:span>
              <text:span text:style-name="nadrukvet">Vergoeding zwemlessen</text:span>
            </text:p>
              <text:list text:style-name="id1-3-2-2-7-7-12">
                <text:list-item text:style-override="id1-3-2-2-7-7-12-1">
                  <text:number>1.</text:number>
                  <text:p text:style-name="al"> De gemeente vergoedt zwemles voor kinderen van aanvrager die het zwemdiploma A nog niet hebben. Deze vergoeding ontvangt de ouder in de vorm van een voucher in de meedoenapplicatie.</text:p>
                </text:list-item>
                <text:list-item text:style-override="id1-3-2-2-7-7-12-2">
                  <text:number>2.</text:number>
                  <text:p text:style-name="al">De vergoeding stopt zodra:</text:p>
                  <text:list text:style-name="id1-3-2-2-7-7-12-2-3">
                    <text:list-item text:style-override="id1-3-2-2-7-7-12-2-3-1">
                      <text:number>a.</text:number>
                      <text:p text:style-name="al">Het zwemdiploma A is behaald; of </text:p>
                    </text:list-item>
                    <text:list-item text:style-override="id1-3-2-2-7-7-12-2-3-2">
                      <text:number>b.</text:number>
                      <text:p text:style-name="al">De zwemles wordt beëindigd vóór het behalen van het zwemdiploma A. </text:p>
                    </text:list-item>
                  </text:list>
                </text:list-item>
                <text:list-item text:style-override="id1-3-2-2-7-7-12-3">
                  <text:number>3.</text:number>
                  <text:p text:style-name="al">De vergoeding wordt rechtstreeks aan het zwembad betaald, nadat de inwoner de voucher bij het zwembad heeft ingeleverd. </text:p>
                </text:list-item>
              </text:list>
              <text:p text:style-name="al">
              <text:span text:style-name="nadrukvet">7.5.2.2 Participatieregeling voor kinderen van 0-18 jaar</text:span>
            </text:p>
              <text:list text:style-name="id1-3-2-2-7-7-14">
                <text:list-item text:style-override="id1-3-2-2-7-7-14-1">
                  <text:number>1.</text:number>
                  <text:p text:style-name="al">De gemeente geeft een vergoeding van € 350,- per kalenderjaar, voor het betalen van activiteiten die bedoeld zijn voor educatie, sport, cultuur of participatie voor ieder kind binnen het gezin van aanvrager in de leeftijd van 0 tot 18 jaar.</text:p>
                </text:list-item>
                <text:list-item text:style-override="id1-3-2-2-7-7-14-2">
                  <text:number>2.</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list-item>
              </text:list>
              <text:p text:style-name="al">
              <text:span text:style-name="nadrukvet">7.5.2.2</text:span>
              <text:span text:style-name="nadrukvet">Verstrekking van computer</text:span>
            </text:p>
              <text:list text:style-name="id1-3-2-2-7-7-16">
                <text:list-item text:style-override="id1-3-2-2-7-7-16-1">
                  <text:number>1.</text:number>
                  <text:p text:style-name="al">De gemeente verstrekt één computerconfiguratie aan een gezin tot een maximum bedrag van € 500,- aan aanvrager voor zijn kind(eren) tot 18 jaar in het voortgezet- of beroepsonderwijs.</text:p>
                </text:list-item>
                <text:list-item text:style-override="id1-3-2-2-7-7-16-2">
                  <text:number>2.</text:number>
                  <text:p text:style-name="al">Eén keer per 5 jaar kan een computerconfiguratie worden aangeschaft bij een verkoper aangesloten bij de meedoenapplicatie van Fijnder.</text:p>
                </text:list-item>
              </text:list>
            </text:section>
            <text:section text:name="artikel_id1-3-2-2-7-8" text:style-name="artikel">
              <text:p text:style-name="artikel_kop_titel"><text:span text:style-name="artikel_kop_label"/> <text:span text:style-name="artikel_kop_nr">7.6</text:span> Collectieve zorgverzekering</text:p>
              <text:p text:style-name="al">[PW]</text:p>
              <text:p text:style-name="al"/>
              <text:p text:style-name="al">Voor inwoners met een inkomen tot 110% van de bijstandsnorm, heeft de gemeente een collectieve zorgverzekering afgesloten. Het colleg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p text:style-name="al"/>
            </text:section>
            <text:section text:name="artikel_id1-3-2-2-7-9" text:style-name="artikel">
              <text:p text:style-name="artikel_kop_titel"><text:span text:style-name="artikel_kop_label"/> <text:span text:style-name="artikel_kop_nr">7.7</text:span> Schuldhulpverlening</text:p>
              <text:p text:style-name="al"> [Wgs]</text:p>
              <text:p text:style-name="al"/>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p text:style-name="al"/>
              <text:p text:style-name="al">
              <text:span text:style-name="nadrukvet">7.7.1</text:span>
              <text:span text:style-name="nadrukvet"> Samenwerking en toegang</text:span>
            </text:p>
              <text:list text:style-name="id1-3-2-2-7-9-7">
                <text:list-item text:style-override="id1-3-2-2-7-9-7-1">
                  <text:number>1.</text:number>
                  <text:p text:style-name="al">De gemeente werkt samen met andere organisaties om te voorkomen dat inwoners hoge schulden krijgen en legt dit vast in een beleidsplan. </text:p>
                </text:list-item>
                <text:list-item text:style-override="id1-3-2-2-7-9-7-2">
                  <text:number>2.</text:number>
                  <text:p text:style-name="al">De gemeente zorgt ervoor dat inwoners op een eenvoudige manier om hulp kunnen vragen. </text:p>
                </text:list-item>
                <text:list-item text:style-override="id1-3-2-2-7-9-7-3">
                  <text:number>3.</text:number>
                  <text:p text:style-name="al">De gemeente informeert inwoners over de hulp die zij kan aanbieden en zorgt dat die hulp echt beschikbaar is.</text:p>
                </text:list-item>
                <text:list-item text:style-override="id1-3-2-2-7-9-7-4">
                  <text:number>4.</text:number>
                  <text:p text:style-name="al">De gemeente sluit geen enkele inwoner bij voorbaat uit van hulp. Een uitzondering op deze regel is de inwoner die niet rechtmatig in Nederland verblijft.</text:p>
                </text:list-item>
                <text:list-item text:style-override="id1-3-2-2-7-9-7-5">
                  <text:number>5.</text:number>
                  <text:p text:style-name="al">De gemeente benadert inwoners actief, zodra andere organisaties schulden van deze inwoners melden bij de gemeente. </text:p>
                </text:list-item>
              </text:list>
              <text:p text:style-name="al">
              <text:span text:style-name="nadrukvet">7.7.2</text:span>
              <text:span text:style-name="nadrukvet"> Schuldhulpverlening</text:span>
            </text:p>
              <text:p text:style-name="al">De gemeente zorgt ervoor dat een inwoner die hulp kan krijgen bij het oplossen van schulden, die hulp zo snel mogelijk krijgt.</text:p>
              <text:p text:style-name="al"/>
              <text:p text:style-name="al">
              <text:span text:style-name="nadrukvet">7.7.3</text:span>
              <text:span text:style-name="nadrukvet"> Besluit</text:span>
            </text:p>
              <text:p text:style-name="al">De gemeente informeert de inwoner die hulp kan krijgen over de manier waarop de hulp wordt gegeven.</text:p>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de gemeente hulp geeft aan de inwoner, moet de gemeente ook bepalen in welke vorm die hulp dan wordt gegeven. De hulp van de gemeente is in principe hulp ‘in natura’: de gemeente zorgt ervoor dat er hulp wordt ingezet. Dat kan een dienst of een product zijn. Soms geeft de gemeente de hulp in de vorm van geld of als een persoonsgebonden budget (pgb). Gaat het om Wmo-hulp of jeugdhulp, dan kan de inwoner ook kiezen voor een pgb, als aan de voorwaarden is voldaan. Dit hoofdstuk regelt in welke vorm de hulp wordt ingezet en welke regels daarbij horen. Ook is geregeld wanneer de gemeente een financiële bijdrage aan de inwoner kan vragen op grond van de Wmo.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e gemeente biedt passende hulp die zo snel mogelijk wordt ingezet.</text:span>
                      </text:p>
                    </table:table-cell>
                  </table:table-row>
                </table:table>
                <text:p text:style-name="table_bottom"/>
              </text:section>
            </text:section>
            <text:section text:name="artikel_id1-3-2-2-8-3" text:style-name="artikel">
              <text:p text:style-name="artikel_kop_titel"><text:span text:style-name="artikel_kop_label"/> <text:span text:style-name="artikel_kop_nr">8.1</text:span> Een product of een dienst</text:p>
              <text:p text:style-name="al">[Jeugdwet, Wmo, PW, IOAW, IOAZ, Wgs, Llv, Gemeentewet]</text:p>
              <text:p text:style-name="al"/>
              <text:list text:style-name="id1-3-2-2-8-3-4">
                <text:list-item text:style-override="id1-3-2-2-8-3-4-1">
                  <text:number>1.</text:number>
                  <text:p text:style-name="al">Een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4-2">
                  <text:number>2.</text:number>
                  <text:p text:style-name="al">De gemeente zet zich ervoor in dat de aanbieder van een dienst of een product:</text:p>
                  <text:list text:style-name="id1-3-2-2-8-3-4-2-3">
                    <text:list-item text:style-override="id1-3-2-2-8-3-4-2-3-1">
                      <text:number>a.</text:number>
                      <text:p text:style-name="al">de wettelijke regels over garantie naleeft, en </text:p>
                    </text:list-item>
                    <text:list-item text:style-override="id1-3-2-2-8-3-4-2-3-2">
                      <text:number>b.</text:number>
                      <text:p text:style-name="al">de inwoner informeert over alles wat belangrijk is om te weten over de dienst of het product. </text:p>
                    </text:list-item>
                  </text:list>
                </text:list-item>
              </text:list>
              <text:p text:style-name="al">In hoofdstuk 12 is daarover meer geregeld. </text:p>
            </text:section>
            <text:section text:name="artikel_id1-3-2-2-8-4" text:style-name="artikel">
              <text:p text:style-name="artikel_kop_titel"><text:span text:style-name="artikel_kop_label"/> <text:span text:style-name="artikel_kop_nr">8.2</text:span> Financiële hulp</text:p>
              <text:p text:style-name="al">[Jeugdwet, Wmo, PW, IOAW, IOAZ, Llv, Awb]</text:p>
              <text:p text:style-name="al"/>
              <text:list text:style-name="id1-3-2-2-8-4-4">
                <text:list-item text:style-override="id1-3-2-2-8-4-4-1">
                  <text:number>1.</text:number>
                  <text:p text:style-name="al">Een inwoner die hulp van de gemeente ontvangt, krijgt die hulp alleen in de vorm van geld, als dat in de wet of in deze verordening zo is geregeld. Hulp in de vorm van geld hoeft niet terugbetaald te worden, tenzij in de wet of in de gemeentelijke regels iets anders is bepaald. </text:p>
                </text:list-item>
                <text:list-item text:style-override="id1-3-2-2-8-4-4-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4-3">
                  <text:number>3.</text:number>
                  <text:p text:style-name="al">De betaling wordt gedaan op het bankrekeningnummer dat de inwoner heeft doorgegeven. De gemeente kan het bedrag op een andere manier, in een andere vorm of aan een andere persoon betalen. De gemeente kan dat doen als het doel van de betaling alleen op die manier kan worden bereikt. Het kan bijvoorbeeld gaan om een betaling aan een aanbieder of een schuldeiser van de inwoner. </text:p>
                </text:list-item>
                <text:list-item text:style-override="id1-3-2-2-8-4-4-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4-4-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name="artikel_id1-3-2-2-8-5" text:style-name="artikel">
              <text:p text:style-name="artikel_kop_titel"><text:span text:style-name="artikel_kop_label"/> <text:span text:style-name="artikel_kop_nr">8.3</text:span> Persoonsgebonden budget (pgb)</text:p>
              <text:p text:style-name="al">[Jeugdwet, Wmo]</text:p>
              <text:p text:style-name="al"/>
              <text:p text:style-name="al">
              <text:span text:style-name="nadrukvet">8.3.1</text:span>
              <text:span text:style-name="nadrukvet"> Voorwaarden – algemeen </text:span>
            </text:p>
              <text:list text:style-name="id1-3-2-2-8-5-5">
                <text:list-item text:style-override="id1-3-2-2-8-5-5-1">
                  <text:number>1.</text:number>
                  <text:p text:style-name="al">Een inwoner kan kiezen voor een pgb, als de inwoner in aanmerking komt voor hulp-op-maat op grond van de Wmo of Jeugdwet. De gemeente moet er wel van overtuigd zijn, dat de inwoner voldoet aan de volgende voorwaarden:</text:p>
                  <text:list text:style-name="id1-3-2-2-8-5-5-1-3">
                    <text:list-item text:style-override="id1-3-2-2-8-5-5-1-3-1">
                      <text:number>a.</text:number>
                      <text:p text:style-name="al">De inwoner kan het pgb beheren. Dit houdt in dat hij de taken die bij het pgb horen op een verantwoorde manier kan uitvoeren, eventueel met hulp van iemand uit het sociale netwerk, of met iemand die hem vertegenwoordigt. Ook kan hij voldoende voor zijn eigen belangen opkomen. </text:p>
                    </text:list-item>
                    <text:list-item text:style-override="id1-3-2-2-8-5-5-1-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5-5-1-3-3">
                      <text:number>c.</text:number>
                      <text:p text:style-name="al">De hulp die de inwoner met het pgb wil betalen, is van goede kwaliteit. De hulp moet veilig en doeltreffend zijn en op de inwoner gericht. Dit moet duidelijk worden in het pgb-plan van de inwoner.</text:p>
                    </text:list-item>
                    <text:list-item text:style-override="id1-3-2-2-8-5-5-1-3-4">
                      <text:number>d.</text:number>
                      <text:p text:style-name="al">De hulpverlener kan een ‘verklaring omtrent gedrag natuurlijk personen’ (VOG), specifiek screeningsprofiel 45, ‘Gezondheidszorg en welzijn van mens en dier’ en indien van toepassing profiel 84, ‘Belast zijn met zorg voor minderjarigen’ overleggen. De verklaring mag bij aanvang niet ouder zijn dan 3 maanden voor de datum van de aanvraag en niet ouder zijn dan drie jaren. Een VOG hoeft niet overlegd te worden voor hulp door familie (sociaal netwerk) aan een minderjarig kind.</text:p>
                    </text:list-item>
                  </text:list>
                </text:list-item>
                <text:list-item text:style-override="id1-3-2-2-8-5-5-2">
                  <text:number>2.</text:number>
                  <text:p text:style-name="al">De gemeente kan een pgb in elk geval weigeren in de volgende situaties:</text:p>
                  <text:list text:style-name="id1-3-2-2-8-5-5-2-3">
                    <text:list-item text:style-override="id1-3-2-2-8-5-5-2-3-1">
                      <text:number>a.</text:number>
                      <text:p text:style-name="al">De inwoner kan het pgb niet zelf beheren en wil het pgb laten beheren door de hulpverlener.</text:p>
                    </text:list-item>
                    <text:list-item text:style-override="id1-3-2-2-8-5-5-2-3-2">
                      <text:number>b.</text:number>
                      <text:p text:style-name="al">De gemeente heeft eerder hulp-op-maat of een pgb toegekend, en dit besluit is herzien of ingetrokken. </text:p>
                    </text:list-item>
                    <text:list-item text:style-override="id1-3-2-2-8-5-5-2-3-3">
                      <text:number>c.</text:number>
                      <text:p text:style-name="al">De inwoner vraagt een pgb voor kosten die zijn gemaakt, voordat de aanvraag is gedaan.</text:p>
                    </text:list-item>
                    <text:list-item text:style-override="id1-3-2-2-8-5-5-2-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5-3">
                  <text:number>3.</text:number>
                  <text:p text:style-name="al">Het pgb is bedoeld voor hulp, maar kan niet aan alle kosten die daarmee te maken hebben worden besteed. Het pgb kan niet besteed worden aan:</text:p>
                  <text:list text:style-name="id1-3-2-2-8-5-5-3-3">
                    <text:list-item text:style-override="id1-3-2-2-8-5-5-3-3-1">
                      <text:number>a.</text:number>
                      <text:p text:style-name="al">kosten voor bemiddeling, tussenpersonen of belangenbehartigers;</text:p>
                    </text:list-item>
                    <text:list-item text:style-override="id1-3-2-2-8-5-5-3-3-2">
                      <text:number>b.</text:number>
                      <text:p text:style-name="al">het voeren van een pgb-administratie;</text:p>
                    </text:list-item>
                    <text:list-item text:style-override="id1-3-2-2-8-5-5-3-3-3">
                      <text:number>c.</text:number>
                      <text:p text:style-name="al">ondersteuning bij het aanvragen en beheren van een pgb-administratie; en </text:p>
                    </text:list-item>
                    <text:list-item text:style-override="id1-3-2-2-8-5-5-3-3-4">
                      <text:number>d.</text:number>
                      <text:p text:style-name="al">kosten voor een feestdagenuitkering aan de hulpverlener(s). </text:p>
                    </text:list-item>
                  </text:list>
                </text:list-item>
              </text:list>
              <text:p text:style-name="al">
              <text:span text:style-name="nadrukvet">8.3.2</text:span>
              <text:span text:style-name="nadrukvet"> Professionele en niet-professionele hulp</text:span>
            </text:p>
              <text:list text:style-name="id1-3-2-2-8-5-7">
                <text:list-item text:style-override="id1-3-2-2-8-5-7-1">
                  <text:number>1.</text:number>
                  <text:p text:style-name="al">Bij het vaststellen van de hoogte van het pgb wordt verschil gemaakt tussen professionele en niet-professionele hulp.</text:p>
                </text:list-item>
                <text:list-item text:style-override="id1-3-2-2-8-5-7-2">
                  <text:number>2.</text:number>
                  <text:p text:style-name="al">Van professionele hulp is sprake als de hulp verleend wordt door:</text:p>
                  <text:list text:style-name="id1-3-2-2-8-5-7-2-3">
                    <text:list-item text:style-override="id1-3-2-2-8-5-7-2-3-1">
                      <text:number>a.</text:number>
                      <text:p text:style-name="al">iemand die in dienst is van een instelling die bedrijfsmatig de hulp verleent en ingeschreven staat in het Handelsregister (artikel 5 Handelsregisterwet 2007). Deze persoon moet bovendien de diploma’s hebben die nodig zijn om de hulp te kunnen geven; of</text:p>
                    </text:list-item>
                    <text:list-item text:style-override="id1-3-2-2-8-5-7-2-3-2">
                      <text:number>b.</text:number>
                      <text:p text:style-name="al">iemand die als zelfstandige zonder personeel beroepsmatig de hulp verleent en ingeschreven staat in het Handelsregister (artikel 5 Handelsregisterwet 2007). Deze persoon moet bovendien de diploma’s hebben die nodig zijn om de hulp te kunnen geven. </text:p>
                    </text:list-item>
                  </text:list>
                </text:list-item>
                <text:list-item text:style-override="id1-3-2-2-8-5-7-3">
                  <text:number>3.</text:number>
                  <text:p text:style-name="al">Van niet-professionele hulp is sprake als aan de volgende voorwaarden wordt voldaan. Deze persoon:</text:p>
                  <text:list text:style-name="id1-3-2-2-8-5-7-3-3">
                    <text:list-item text:style-override="id1-3-2-2-8-5-7-3-3-1">
                      <text:number>a.</text:number>
                      <text:p text:style-name="al">is iemand, al dan niet uit het sociaal netwerk, die niet voldoet aan de voorwaarden van lid 2;</text:p>
                    </text:list-item>
                    <text:list-item text:style-override="id1-3-2-2-8-5-7-3-3-2">
                      <text:number>b.</text:number>
                      <text:p text:style-name="al">heeft gemotiveerd aangegeven dat de hulp niet tot overbelasting leidt en dat hij kwalitatief goede hulp kan bieden; en</text:p>
                    </text:list-item>
                  </text:list>
                </text:list-item>
                <text:list-item text:style-override="id1-3-2-2-8-5-7-4">
                  <text:number>4.</text:number>
                  <text:p text:style-name="al">Hulp door een familielid in de eerste of tweede graad wordt altijd als niet-professionele hulp gezien.</text:p>
                </text:list-item>
              </text:list>
              <text:p text:style-name="al">
              <text:span text:style-name="nadrukvet">8.3.3</text:span>
              <text:span text:style-name="nadrukvet"> Hoogte en tarief pgb</text:span>
            </text:p>
              <text:list text:style-name="id1-3-2-2-8-5-9">
                <text:list-item text:style-override="id1-3-2-2-8-5-9">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it niet nodig is. De gemeente moet het plan goedkeuren en stelt daarna het pgb vast. De gemeente keurt het plan goed, als de inwoner voldaan heeft aan de voorwaarden uit artikel 8.3.1 en 8.3.2. </text:p>
                </text:list-item>
                <text:list-item text:style-override="id1-3-2-2-8-5-10">
                  <text:number>2.</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treffende en kwalitatief goede hulp kunnen inkopen. De kostprijs mag niet hoger zijn dan wat gebruikelijk is voor die dienst of dat product. </text:p>
                </text:list-item>
                <text:list-item text:style-override="id1-3-2-2-8-5-11">
                  <text:number>3.</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 </text:p>
                </text:list-item>
                <text:list-item text:style-override="id1-3-2-2-8-5-12">
                  <text:number>4.</text:number>
                  <text:p text:style-name="al">Gaat het om een product, dan houdt de gemeente bij de hoogte van het pgb rekening met de levensduur van het product en met de kosten voor onderhoud en verzekeringen.</text:p>
                </text:list-item>
                <text:list-item text:style-override="id1-3-2-2-8-5-13">
                  <text:number>5.</text:number>
                  <text:p text:style-name="al">De hoogte van het pgb voor niet-professionele hulp vanuit de Wmo, wordt als volgt vastgesteld: </text:p>
                  <text:list text:style-name="id1-3-2-2-8-5-13-3">
                    <text:list-item text:style-override="id1-3-2-2-8-5-13-3-1">
                      <text:number>a.</text:number>
                      <text:p text:style-name="al">hulp bij het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8-5-13-3-2">
                      <text:number>b.</text:number>
                      <text:p text:style-name="al">individuele ondersteuning en persoonlijke verzorg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8-5-14">
                  <text:number>6.</text:number>
                  <text:p text:style-name="al">De hoogte van het pgb voor niet-professionele hulp vanuit de Jeugdwet is gelijk aan het wettelijk minimum (uur)loon voor een persoon van 22 jaar of ouder. Het gaat om het uurloon bij een 36-urige werkweek inclusief vakantiegeld, vakantie-uren en sociale lasten.</text:p>
                </text:list-item>
                <text:list-item text:style-override="id1-3-2-2-8-5-15">
                  <text:number>7.</text:number>
                  <text:p text:style-name="al">De hoogte van het pgb voor professionele hulp worden vastgesteld op basis van het laagst geoffreerde tarief op dienstverleningsniveau binnen de aanbesteding van zorg in natura voor Wmo en Jeugdwet.</text:p>
                  <text:p text:style-name="al"/>
                </text:list-item>
              </text:list>
              <text:p text:style-name="al">
              <text:span text:style-name="nadrukvet">8.3.4</text:span>
              <text:span text:style-name="nadrukvet"> Verantwoording pgb</text:span>
            </text:p>
              <text:p text:style-name="al">De gemeente kan de inwoner vragen om duidelijk te maken hoe het pgb is besteed en welke resultaten de hulp voor de inwoner heeft gehad. De inwoner is verplicht die informatie te geven. De gemeente kan daarvoor een formulier vaststellen.</text:p>
              <text:p text:style-name="al"/>
              <text:p text:style-name="al">
              <text:span text:style-name="nadrukvet">8.3.5</text:span>
              <text:span text:style-name="nadrukvet"> Opschorten pgb</text:span>
            </text:p>
              <text:list text:style-name="id1-3-2-2-8-5-20">
                <text:list-item text:style-override="id1-3-2-2-8-5-20-1">
                  <text:number>1.</text:number>
                  <text:p text:style-name="al">De gemeente kan aan de Sociale Verzekeringsbank (SVB) vragen om de betaling uit het pgb helemaal of gedeeltelijk uit te stellen totdat een besluit is genomen om het pgb weer voort te zetten of in te trekken. Dit kan de gemeente doen als zij een sterk vermoeden heeft dat: </text:p>
                  <text:list text:style-name="id1-3-2-2-8-5-20-1-3">
                    <text:list-item text:style-override="id1-3-2-2-8-5-20-1-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20-1-3-2">
                      <text:number>b.</text:number>
                      <text:p text:style-name="al">de inwoner niet voldoet aan de voorwaarden die hoorden bij het ontvangen van het pgb; of als</text:p>
                    </text:list-item>
                    <text:list-item text:style-override="id1-3-2-2-8-5-20-1-3-3">
                      <text:number>c.</text:number>
                      <text:p text:style-name="al">de inwoner het pgb niet of voor een ander doel heeft gebruikt.</text:p>
                    </text:list-item>
                  </text:list>
                </text:list-item>
              </text:list>
            </text:section>
            <text:section text:name="artikel_id1-3-2-2-8-6" text:style-name="artikel">
              <text:p text:style-name="artikel_kop_titel"><text:span text:style-name="artikel_kop_label"/> <text:span text:style-name="artikel_kop_nr">8.4</text:span> Bijdrage in de kosten</text:p>
              <text:p text:style-name="al">[Wmo]</text:p>
              <text:p text:style-name="al"/>
              <text:list text:style-name="id1-3-2-2-8-6-4">
                <text:list-item text:style-override="id1-3-2-2-8-6-4-1">
                  <text:number>1.</text:number>
                  <text:p text:style-name="al">De inwoner betaalt een bijdrage in de kosten voor hulp-op-maat, zolang de inwoner gebruik maakt van die hulp of voor de periode waarvoor een pgb is verstrekt. Gaat het om een product, dan betaalt de inwoner een bijdrage totdat de kostprijs is betaald. De inwoner betaalt de bijdrage per maand aan het CAK. De hoogte van deze periodieke bijdrage is gelijk aan het bedrag dat genoemd is in artikel 2.1.4 lid 3 en artikel 2.1.4a lid 4 Wmo 2015.</text:p>
                </text:list-item>
                <text:list-item text:style-override="id1-3-2-2-8-6-4-2">
                  <text:number>2.</text:number>
                  <text:p text:style-name="al">De inwoner die gebruik maakt van het collectief taxivervoer met korting betaalt aan de gemeente een eigen bijdrage van € 50 per jaar. </text:p>
                </text:list-item>
                <text:list-item text:style-override="id1-3-2-2-8-6-4-3">
                  <text:number>3.</text:number>
                  <text:p text:style-name="al">De kostprijs van een product of dienst wordt als volgt bepaald: </text:p>
                  <text:list text:style-name="id1-3-2-2-8-6-4-3-3">
                    <text:list-item text:style-override="id1-3-2-2-8-6-4-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4-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4-3-3-3">
                      <text:number>c.</text:number>
                      <text:p text:style-name="al">Voor hulp-op-maat in de vorm van een pgb is de kostprijs gelijk aan de hoogte van het pgb.</text:p>
                    </text:list-item>
                  </text:list>
                </text:list-item>
                <text:list-item text:style-override="id1-3-2-2-8-6-4-4">
                  <text:number>4.</text:number>
                  <text:p text:style-name="al">Gaat het om de kosten van een woningaanpassing voor een minderjarige inwoner, dan betalen de onderhoudsplichtige ouders de bijdrage. Die verplichting geldt ook voor:</text:p>
                  <text:list text:style-name="id1-3-2-2-8-6-4-4-3">
                    <text:list-item text:style-override="id1-3-2-2-8-6-4-4-3-1">
                      <text:number>a.</text:number>
                      <text:p text:style-name="al">de ouder tegen wie een vaderschapsactie is ingesteld en de rechter dit verzoek heeft toegewezen (artikel 394 van Boek 1 van het Burgerlijk Wetboek); en voor </text:p>
                    </text:list-item>
                    <text:list-item text:style-override="id1-3-2-2-8-6-4-4-3-2">
                      <text:number>b.</text:number>
                      <text:p text:style-name="al">degene die samen met de ouder het gezag uitoefent over een minderjarige inwoner, maar die niet zelf een ouder is. </text:p>
                    </text:list-item>
                  </text:list>
                </text:list-item>
                <text:list-item text:style-override="id1-3-2-2-8-6-4-5">
                  <text:number>5.</text:number>
                  <text:p text:style-name="al">De gemeente vraagt geen bijdrage voor: </text:p>
                  <text:list text:style-name="id1-3-2-2-8-6-4-5-3">
                    <text:list-item text:style-override="id1-3-2-2-8-6-4-5-3-1">
                      <text:number>a.</text:number>
                      <text:p text:style-name="al">hulp-op-maat aan inwoners die gehuwd zijn of een gezamenlijke huishouding voeren en waarvan 1 van de partners de AOW-leeftijd nog niet heeft; </text:p>
                    </text:list-item>
                    <text:list-item text:style-override="id1-3-2-2-8-6-4-5-3-2">
                      <text:number>b.</text:number>
                      <text:p text:style-name="al">een rolstoel voor dagelijks zittend gebruik en het onderhoud daarvan;</text:p>
                    </text:list-item>
                    <text:list-item text:style-override="id1-3-2-2-8-6-4-5-3-3">
                      <text:number>c.</text:number>
                      <text:p text:style-name="al">ondersteuning bij verhuizing en herinrichting van de nieuwe woning.</text:p>
                    </text:list-item>
                  </text:list>
                </text:list-item>
              </text:list>
            </text:section>
            <text:p text:style-name="hoofdstuk_bottom"/>
          </text:section>
          <text:section text:name="hoofdstuk_id1-3-2-2-9" text:style-name="hoofdstuk">
            <text:p text:style-name="hoofdstuk_kop"><text:span text:style-name="label"/> <text:span text:style-name="nr">9.</text:span> Afspraken tussen inwoners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row table:style-name="row">
                    <table:table-cell table:style-name="cell_frame_all" table:number-rows-spanned="1" table:number-columns-spanned="1">
                      <text:p text:style-name="table_al">
                        <text:span text:style-name="nadrukcur">De gemeente en inwoner geven elkaar de informatie die nodig is.</text:span>
                      </text:p>
                    </table:table-cell>
                  </table:table-row>
                </table:table>
                <text:p text:style-name="table_bottom"/>
              </text:section>
            </text:section>
            <text:section text:name="artikel_id1-3-2-2-9-3" text:style-name="artikel">
              <text:p text:style-name="artikel_kop_titel"><text:span text:style-name="artikel_kop_label"/> <text:span text:style-name="artikel_kop_nr">9.1</text:span> Hoe gaan we met elkaar om?</text:p>
              <text:p text:style-name="al">[Jeugdwet, Wmo, PW, IOAW, IOAZ, Wgs, Llv, Gemeentewet, Awb]</text:p>
              <text:p text:style-name="al"/>
              <text:p text:style-name="al">
              <text:span text:style-name="nadrukvet">9.1.1</text:span>
              <text:span text:style-name="nadrukvet"> De rol van de gemeente</text:span>
            </text:p>
              <text:list text:style-name="id1-3-2-2-9-3-5">
                <text:list-item text:style-override="id1-3-2-2-9-3-5-1">
                  <text:number>1.</text:number>
                  <text:p text:style-name="al">De gemeente zoekt samen met de inwoner naar een oplossing voor zijn probleem. Gemeente en inwoner gaan daarbij op een respectvolle manier met elkaar om. De gemeente zorgt voor het volgende:</text:p>
                  <text:list text:style-name="id1-3-2-2-9-3-5-1-3">
                    <text:list-item text:style-override="id1-3-2-2-9-3-5-1-3-1">
                      <text:number>a.</text:number>
                      <text:p text:style-name="al">Voor de inwoner is het duidelijk wie er namens de gemeente contact met hem onderhoudt. De gemeente houdt het aantal contactpersonen zo beperkt mogelijk.</text:p>
                    </text:list-item>
                    <text:list-item text:style-override="id1-3-2-2-9-3-5-1-3-2">
                      <text:number>b.</text:number>
                      <text:p text:style-name="al">De inwoner heeft, om zijn probleem te bespreken, altijd recht op een gesprek met een medewerker. Dat gesprek kan op het gemeentehuis, thuis bij de inwoner of op een andere plaats zijn.</text:p>
                    </text:list-item>
                    <text:list-item text:style-override="id1-3-2-2-9-3-5-1-3-3">
                      <text:number>c.</text:number>
                      <text:p text:style-name="al">De gemeente helpt de inwoner om zijn probleem bij een andere organisatie te bespreken, als het bieden van hulp bij dit probleem een taak is voor die organisatie. </text:p>
                    </text:list-item>
                    <text:list-item text:style-override="id1-3-2-2-9-3-5-1-3-4">
                      <text:number>d.</text:number>
                      <text:p text:style-name="al">De kwaliteit van de website(s) van de gemeente is geborgd.</text:p>
                    </text:list-item>
                    <text:list-item text:style-override="id1-3-2-2-9-3-5-1-3-5">
                      <text:number>e.</text:number>
                      <text:p text:style-name="al">De gemeente zorgt voor aanvraagformulieren die goed leesbaar en begrijpelijk zijn. De gemeente vraagt niet meer gegevens dan nodig is voor het beoordelen van de hulpvraag. Het is voor de inwoner duidelijk waar aanvraagformulieren verkrijgbaar zijn.</text:p>
                    </text:list-item>
                    <text:list-item text:style-override="id1-3-2-2-9-3-5-1-3-6">
                      <text:number>f.</text:number>
                      <text:p text:style-name="al">De gemeente informeert de inwoner over procedures die worden gevolgd. De gemeente zorgt ervoor dat deze procedures zo eenvoudig mogelijk zijn. </text:p>
                    </text:list-item>
                    <text:list-item text:style-override="id1-3-2-2-9-3-5-1-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5-1-3-8">
                      <text:number>h.</text:number>
                      <text:p text:style-name="al">De gemeente wijst de inwoner op onafhankelijke cliëntondersteuning. </text:p>
                    </text:list-item>
                  </text:list>
                </text:list-item>
                <text:list-item text:style-override="id1-3-2-2-9-3-5-2">
                  <text:number>2.</text:number>
                  <text:p text:style-name="al">De gemeente reageert op een professionele manier op ontoelaatbaar gedrag van de inwoner. De gemeente zorgt voor het volgende:</text:p>
                  <text:list text:style-name="id1-3-2-2-9-3-5-2-3">
                    <text:list-item text:style-override="id1-3-2-2-9-3-5-2-3-1">
                      <text:number>a.</text:number>
                      <text:p text:style-name="al">De inwoner wordt op tijd geïnformeerd over:</text:p>
                      <text:list text:style-name="id1-3-2-2-9-3-5-2-3-1-3">
                        <text:list-item text:style-override="id1-3-2-2-9-3-5-2-3-1-3-1">
                          <text:number>•</text:number>
                          <text:p text:style-name="al">rechten en plichten;</text:p>
                        </text:list-item>
                        <text:list-item text:style-override="id1-3-2-2-9-3-5-2-3-1-3-2">
                          <text:number>•</text:number>
                          <text:p text:style-name="al">wat er van de inwoner wordt verwacht;</text:p>
                        </text:list-item>
                        <text:list-item text:style-override="id1-3-2-2-9-3-5-2-3-1-3-3">
                          <text:number>•</text:number>
                          <text:p text:style-name="al">welk gedrag niet deugt;</text:p>
                        </text:list-item>
                        <text:list-item text:style-override="id1-3-2-2-9-3-5-2-3-1-3-4">
                          <text:number>•</text:number>
                          <text:p text:style-name="al">wat de reactie van de gemeente is op gedrag dat niet deugt; en </text:p>
                        </text:list-item>
                        <text:list-item text:style-override="id1-3-2-2-9-3-5-2-3-1-3-5">
                          <text:number>•</text:number>
                          <text:p text:style-name="al">waarom de gemeente tegen het gedrag optreedt.</text:p>
                        </text:list-item>
                      </text:list>
                    </text:list-item>
                  </text:list>
                </text:list-item>
                <text:list-item text:style-override="id1-3-2-2-9-3-5-3">
                  <text:number/>
                  <text:p text:style-name="al">De gemeente zorgt ervoor dat de inwoner voldoende geïnformeerd blijft over deze punten.</text:p>
                  <text:list text:style-name="id1-3-2-2-9-3-5-3-3">
                    <text:list-item text:style-override="id1-3-2-2-9-3-5-3-3-1">
                      <text:number>b.</text:number>
                      <text:p text:style-name="al">De gemeente geeft de inwoner de kans om zijn mening te geven vóórdat de gemeente beslist om op het gedrag van de inwoner te reageren door een maatregel te nemen.</text:p>
                    </text:list-item>
                    <text:list-item text:style-override="id1-3-2-2-9-3-5-3-3-2">
                      <text:number>c.</text:number>
                      <text:p text:style-name="al">De reactie van de gemeente op ontoelaatbaar gedrag past bij: </text:p>
                      <text:list text:style-name="id1-3-2-2-9-3-5-3-3-2-3">
                        <text:list-item text:style-override="id1-3-2-2-9-3-5-3-3-2-3-1">
                          <text:number>•</text:number>
                          <text:p text:style-name="al">de ernst van het gedrag;</text:p>
                        </text:list-item>
                        <text:list-item text:style-override="id1-3-2-2-9-3-5-3-3-2-3-2">
                          <text:number>•</text:number>
                          <text:p text:style-name="al">de mate waarin dat de inwoner verweten kan worden; en bij</text:p>
                        </text:list-item>
                        <text:list-item text:style-override="id1-3-2-2-9-3-5-3-3-2-3-3">
                          <text:number>•</text:number>
                          <text:p text:style-name="al">de persoonlijke situatie van de inwoner.</text:p>
                        </text:list-item>
                      </text:list>
                    </text:list-item>
                    <text:list-item text:style-override="id1-3-2-2-9-3-5-3-3-3">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de inwoner het gedrag kan aanpassen, zodat de relatie hersteld wordt en de gemeente eventueel de dienstverlening zal voortzetten (als die is stopgezet).</text:p>
                    </text:list-item>
                  </text:list>
                </text:list-item>
              </text:list>
              <text:p text:style-name="al">
              <text:span text:style-name="nadrukvet">9.1.2</text:span>
              <text:span text:style-name="nadrukvet"> De rol van de inwoner</text:span>
            </text:p>
              <text:list text:style-name="id1-3-2-2-9-3-7">
                <text:list-item text:style-override="id1-3-2-2-9-3-7-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7-1-3">
                    <text:list-item text:style-override="id1-3-2-2-9-3-7-1-3-1">
                      <text:number>a.</text:number>
                      <text:p text:style-name="al">De inwoner gaat eerst na welke mogelijkheden hij zelf heeft om zijn probleem op te lossen. </text:p>
                    </text:list-item>
                    <text:list-item text:style-override="id1-3-2-2-9-3-7-1-3-2">
                      <text:number>b.</text:number>
                      <text:p text:style-name="al">Als de gemeente hulp verleent werkt de inwoner mee aan de oplossing van zijn probleem. De inwoner doet wat nodig is om de hulp van de gemeente tot een minimum te beperken. </text:p>
                    </text:list-item>
                    <text:list-item text:style-override="id1-3-2-2-9-3-7-1-3-3">
                      <text:number>c.</text:number>
                      <text:p text:style-name="al">De inwoner zorgt ervoor dat de hulp van de gemeente niet langer duurt dan nodig is.</text:p>
                    </text:list-item>
                  </text:list>
                </text:list-item>
                <text:list-item text:style-override="id1-3-2-2-9-3-7-2">
                  <text:number>2.</text:number>
                  <text:p text:style-name="al">De inwoner denkt mee en heeft inspraak in de manier waarop zijn probleem zo snel mogelijk kan worden opgelost. Dat betekent het volgende:</text:p>
                  <text:list text:style-name="id1-3-2-2-9-3-7-2-3">
                    <text:list-item text:style-override="id1-3-2-2-9-3-7-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7-2-3-2">
                      <text:number>b.</text:number>
                      <text:p text:style-name="al">De inwoner houdt zich aan termijnen die de gemeente heeft gesteld. De gemeente geeft duidelijk aan hoeveel tijd de inwoner krijgt om alle informatie aan te leveren.</text:p>
                    </text:list-item>
                    <text:list-item text:style-override="id1-3-2-2-9-3-7-2-3-3">
                      <text:number>c.</text:number>
                      <text:p text:style-name="al">De inwoner brengt de gemeente zo snel mogelijk op de hoogte van veranderingen in zijn situatie, als die van belang kunnen zijn voor de gemeente. </text:p>
                    </text:list-item>
                  </text:list>
                </text:list-item>
              </text:list>
            </text:section>
            <text:section text:name="artikel_id1-3-2-2-9-4" text:style-name="artikel">
              <text:p text:style-name="artikel_kop_titel"><text:span text:style-name="artikel_kop_label"/> <text:span text:style-name="artikel_kop_nr">9.2</text:span> Het verlagen van een uitkering</text:p>
              <text:p text:style-name="al">
              <text:span text:style-name="nadrukvet">9.2.1 Wanneer wordt de uitkering verlaagd? </text:span>
            </text:p>
              <text:p text:style-name="al">[PW, IOAW, IOAZ, Awb]</text:p>
              <text:p text:style-name="al"/>
              <text:list text:style-name="id1-3-2-2-9-4-5">
                <text:list-item text:style-override="id1-3-2-2-9-4-5-1">
                  <text:number>1.</text:number>
                  <text:p text:style-name="al">De gemeente verlaagt een uitkering als dat volgens de regels van de wet en deze verordening past bij de houding of het gedrag van de inwoner. </text:p>
                </text:list-item>
                <text:list-item text:style-override="id1-3-2-2-9-4-5-2">
                  <text:number>2.</text:number>
                  <text:p text:style-name="al">Als de gemeente besluit om de uitkering te verlagen, houdt de gemeente rekening met:</text:p>
                  <text:list text:style-name="id1-3-2-2-9-4-5-2-3">
                    <text:list-item text:style-override="id1-3-2-2-9-4-5-2-3-1">
                      <text:number>a.</text:number>
                      <text:p text:style-name="al">de ernst van het gedrag dat tot het verlagen van de uitkering heeft geleid;</text:p>
                    </text:list-item>
                    <text:list-item text:style-override="id1-3-2-2-9-4-5-2-3-2">
                      <text:number>b.</text:number>
                      <text:p text:style-name="al">de mate waarin de inwoner het gedrag verweten kan worden; en</text:p>
                    </text:list-item>
                    <text:list-item text:style-override="id1-3-2-2-9-4-5-2-3-3">
                      <text:number>c.</text:number>
                      <text:p text:style-name="al">de persoonlijke situatie van de inwoner.</text:p>
                    </text:list-item>
                  </text:list>
                </text:list-item>
                <text:list-item text:style-override="id1-3-2-2-9-4-5-3">
                  <text:number>3.</text:number>
                  <text:p text:style-name="al">Voordat een uitkering wordt verlaagd, geeft de gemeente de inwoner de kans om zijn mening te geven. De inwoner kan dat doen met een brief of in een persoonlijk gesprek.</text:p>
                </text:list-item>
              </text:list>
              <text:p text:style-name="al">
              <text:span text:style-name="nadrukvet">9.2.2</text:span>
              <text:span text:style-name="nadrukvet"> Geen verlaging</text:span>
            </text:p>
              <text:p text:style-name="al">[PW, IOAW, IOAZ, Awb]</text:p>
              <text:p text:style-name="al"/>
              <text:p text:style-name="al">De gemeente verlaagt de uitkering niet als:</text:p>
              <text:list text:style-name="id1-3-2-2-9-4-10">
                <text:list-item text:style-override="id1-3-2-2-9-4-10-1">
                  <text:number>a.</text:number>
                  <text:p text:style-name="al">het gedrag de inwoner niet te verwijten is;</text:p>
                </text:list-item>
                <text:list-item text:style-override="id1-3-2-2-9-4-10-2">
                  <text:number>b.</text:number>
                  <text:p text:style-name="al">er meer dan 1 jaar ligt tussen het gedrag van de inwoner en het moment waarop de gemeente dat gedrag heeft vastgesteld;</text:p>
                </text:list-item>
                <text:list-item text:style-override="id1-3-2-2-9-4-10-3">
                  <text:number>c.</text:number>
                  <text:p text:style-name="al">de gemeente daarvoor dringende redenen ziet.</text:p>
                </text:list-item>
              </text:list>
              <text:p text:style-name="al">
              <text:span text:style-name="nadrukvet">9.2.3</text:span>
              <text:span text:style-name="nadrukvet"> Het besluit om de uitkering te verlagen</text:span>
            </text:p>
              <text:p text:style-name="al">De gemeente stuurt de inwoner een brief, als de uitkering wordt verlaagd. In die brief staat in ieder geval: </text:p>
              <text:list text:style-name="id1-3-2-2-9-4-13">
                <text:list-item text:style-override="id1-3-2-2-9-4-13-1">
                  <text:number>a.</text:number>
                  <text:p text:style-name="al">waarom de uitkering wordt verlaagd;</text:p>
                </text:list-item>
                <text:list-item text:style-override="id1-3-2-2-9-4-13-2">
                  <text:number>b.</text:number>
                  <text:p text:style-name="al">hoe groot de verlaging is;</text:p>
                </text:list-item>
                <text:list-item text:style-override="id1-3-2-2-9-4-13-3">
                  <text:number>c.</text:number>
                  <text:p text:style-name="al">wanneer de verlaging ingaat;</text:p>
                </text:list-item>
                <text:list-item text:style-override="id1-3-2-2-9-4-13-4">
                  <text:number>d.</text:number>
                  <text:p text:style-name="al">hoe lang de verlaging duurt; en</text:p>
                </text:list-item>
                <text:list-item text:style-override="id1-3-2-2-9-4-13-5">
                  <text:number>e.</text:number>
                  <text:p text:style-name="al">waarom de gemeente afwijkt van de hoofdregels, als dat het geval is. </text:p>
                </text:list-item>
              </text:list>
              <text:p text:style-name="al">
              <text:span text:style-name="nadrukvet">9.2.4 Ingangsdatum en periode verlaging</text:span>
            </text:p>
              <text:p text:style-name="al">[PW, IOAW, IOAZ, Awb]</text:p>
              <text:p text:style-name="al"/>
              <text:p text:style-name="al">De verlaging gaat in op de eerste dag van de kalendermaand die op het besluit volgt. De verlaging duurt één maand of langer. 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p text:style-name="al"/>
              <text:p text:style-name="al">
              <text:span text:style-name="nadrukvet">9.2.5</text:span>
              <text:span text:style-name="nadrukvet"> Berekening verlaging</text:span>
            </text:p>
              <text:p text:style-name="al">[PW, IOAW, IOAZ, Awb]</text:p>
              <text:p text:style-name="al"/>
              <text:list text:style-name="id1-3-2-2-9-4-22">
                <text:list-item text:style-override="id1-3-2-2-9-4-22-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22-2">
                  <text:number>2.</text:number>
                  <text:p text:style-name="al">De verlaging wordt berekend over de uitkeringsnorm die geldt in de maand(en), waarin de verlaging wordt toegepast.</text:p>
                </text:list-item>
              </text:list>
              <text:p text:style-name="al">
              <text:span text:style-name="nadrukvet">9.2.6</text:span>
              <text:span text:style-name="nadrukvet"> Niet nakomen wettelijke (geüniformeerde) arbeidsverplichtingen </text:span>
            </text:p>
              <text:p text:style-name="al">[PW, Awb]</text:p>
              <text:p text:style-name="al"/>
              <text:list text:style-name="id1-3-2-2-9-4-26">
                <text:list-item text:style-override="id1-3-2-2-9-4-26-1">
                  <text:number>1.</text:number>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26-2">
                  <text:number>2.</text:number>
                  <text:p text:style-name="al">Vervallen</text:p>
                </text:list-item>
                <text:list-item text:style-override="id1-3-2-2-9-4-26-3">
                  <text:number>3.</text:number>
                  <text:p text:style-name="al">Vervallen</text:p>
                </text:list-item>
              </text:list>
              <text:p text:style-name="al">
              <text:span text:style-name="nadrukvet">9.2.7</text:span>
              <text:span text:style-name="nadrukvet"> Niet nakomen andere verplichtingen in verband met werk en tegenprestatie</text:span>
            </text:p>
              <text:p text:style-name="al">[PW, IOAW, IOAZ, Awb]</text:p>
              <text:p text:style-name="al"/>
              <text:list text:style-name="id1-3-2-2-9-4-30">
                <text:list-item text:style-override="id1-3-2-2-9-4-30-1">
                  <text:number>1.</text:number>
                  <text:p text:style-name="al">De gemeente verlaagt de bijstandsuitkering een maand met 50% van de uitkeringsnorm, als de inwoner: </text:p>
                  <text:list text:style-name="id1-3-2-2-9-4-30-1-3">
                    <text:list-item text:style-override="id1-3-2-2-9-4-30-1-3-1">
                      <text:number>a.</text:number>
                      <text:p text:style-name="al">jonger is dan 27 jaar en niet of niet voldoende meewerkt aan het opstellen, uitvoeren of evalueren van </text:p>
                      <text:list text:style-name="id1-3-2-2-9-4-30-1-3-1-3">
                        <text:list-item text:style-override="id1-3-2-2-9-4-30-1-3-1-3-1">
                          <text:number>•</text:number>
                          <text:p text:style-name="al">een plan van aanpak als bedoeld in artikel 44a Participatiewet, of.</text:p>
                        </text:list-item>
                        <text:list-item text:style-override="id1-3-2-2-9-4-30-1-3-1-3-2">
                          <text:number>•</text:number>
                          <text:p text:style-name="al">een werkplan waarin de stappen richting werk worden vastgelegd;</text:p>
                        </text:list-item>
                      </text:list>
                    </text:list-item>
                    <text:list-item text:style-override="id1-3-2-2-9-4-30-1-3-2">
                      <text:number>b.</text:number>
                      <text:p text:style-name="al">niet of niet voldoende meewerkt aan het afleggen van een taaltoets uit artikel 18b van de Participatiewet;</text:p>
                    </text:list-item>
                    <text:list-item text:style-override="id1-3-2-2-9-4-30-1-3-3">
                      <text:number>c.</text:number>
                      <text:p text:style-name="al">niet of niet voldoende een opgedragen tegenprestatie uitvoert; of</text:p>
                    </text:list-item>
                    <text:list-item text:style-override="id1-3-2-2-9-4-30-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30-1-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9-4-30-2">
                  <text:number>2.</text:number>
                  <text:p text:style-name="al">De gemeente verlaagt de bijstandsuitkering een maand met 100% van de uitkeringsnorm, als de inwoner niet voldoende probeert werk te vinden.</text:p>
                </text:list-item>
                <text:list-item text:style-override="id1-3-2-2-9-4-30-3">
                  <text:number>3.</text:number>
                  <text:p text:style-name="al">De gemeente verlaagt de IOAW- of IOAZ-uitkering een maand met 50% van de uitkeringsnorm als de inwoner:</text:p>
                  <text:list text:style-name="id1-3-2-2-9-4-30-3-3">
                    <text:list-item text:style-override="id1-3-2-2-9-4-30-3-3-1">
                      <text:number>a.</text:number>
                      <text:p text:style-name="al">niet of niet voldoende gebruikmaakt van een aangeboden voorziening. Dit gedrag heeft er niet toe geleid dat de voorziening niet doorging of te vroeg moest worden beëindigd;</text:p>
                    </text:list-item>
                    <text:list-item text:style-override="id1-3-2-2-9-4-30-3-3-2">
                      <text:number>b.</text:number>
                      <text:p text:style-name="al">niet of niet voldoende meewerkt aan een onderzoek naar de mogelijkheden om te werken;</text:p>
                    </text:list-item>
                    <text:list-item text:style-override="id1-3-2-2-9-4-30-3-3-3">
                      <text:number>c.</text:number>
                      <text:p text:style-name="al">niet of niet voldoende meewerkt aan het opstellen, uitvoeren of evalueren van een werkplan waarin de stappen richting werk worden vastgelegd; </text:p>
                    </text:list-item>
                    <text:list-item text:style-override="id1-3-2-2-9-4-30-3-3-4">
                      <text:number>d.</text:number>
                      <text:p text:style-name="al">door houding of gedrag moeilijker aan het werk komt;</text:p>
                    </text:list-item>
                    <text:list-item text:style-override="id1-3-2-2-9-4-30-3-3-5">
                      <text:number>e.</text:number>
                      <text:p text:style-name="al">niet of niet voldoende een door de gemeente opgedragen tegenprestatie uitvoert; of</text:p>
                    </text:list-item>
                    <text:list-item text:style-override="id1-3-2-2-9-4-30-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30-4">
                  <text:number>4.</text:number>
                  <text:p text:style-name="al">De gemeente verlaagt de IOAW- of IOAZ-uitkering een maand met 100% van de uitkeringsnorm, als de inwoner:</text:p>
                  <text:list text:style-name="id1-3-2-2-9-4-30-4-3">
                    <text:list-item text:style-override="id1-3-2-2-9-4-30-4-3-1">
                      <text:number>a.</text:number>
                      <text:p text:style-name="al">niet voldoende probeert werk te vinden;</text:p>
                    </text:list-item>
                    <text:list-item text:style-override="id1-3-2-2-9-4-30-4-3-2">
                      <text:number>b.</text:number>
                      <text:p text:style-name="al">aangeboden werk niet accepteert;</text:p>
                    </text:list-item>
                    <text:list-item text:style-override="id1-3-2-2-9-4-30-4-3-3">
                      <text:number>c.</text:number>
                      <text:p text:style-name="al">door eigen schuld ontslagen wordt of ontslag neemt; of</text:p>
                    </text:list-item>
                    <text:list-item text:style-override="id1-3-2-2-9-4-30-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30-5">
                  <text:number>5.</text:number>
                  <text:p text:style-name="al">De gemeente kan besluiten de uitkering niet te verlagen, als het de eerste keer is dat de inwoner zich niet aan de verplichtingen van dit artikel houdt. </text:p>
                </text:list-item>
              </text:list>
              <text:p text:style-name="al">
              <text:span text:style-name="nadrukvet">9.2.8</text:span>
              <text:span text:style-name="nadrukvet"> Te weinig besef van verantwoordelijkheid</text:span>
            </text:p>
              <text:p text:style-name="al">[PW, Awb]</text:p>
              <text:p text:style-name="al"/>
              <text:list text:style-name="id1-3-2-2-9-4-34">
                <text:list-item text:style-override="id1-3-2-2-9-4-34-1">
                  <text:number>1.</text:number>
                  <text:p text:style-name="al">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34-2">
                  <text:number>2.</text:number>
                  <text:p text:style-name="al">De verlaging duurt één maand en is:</text:p>
                  <text:list text:style-name="id1-3-2-2-9-4-34-2-3">
                    <text:list-item text:style-override="id1-3-2-2-9-4-34-2-3-1">
                      <text:number>a.</text:number>
                      <text:p text:style-name="al">10% van de uitkeringsnorm, bij een benadelingsbedrag tot € 1.000;</text:p>
                    </text:list-item>
                    <text:list-item text:style-override="id1-3-2-2-9-4-34-2-3-2">
                      <text:number>b.</text:number>
                      <text:p text:style-name="al">20% van de uitkeringsnorm, bij een benadelingsbedrag vanaf € 1.000 tot € 2.000;</text:p>
                    </text:list-item>
                    <text:list-item text:style-override="id1-3-2-2-9-4-34-2-3-3">
                      <text:number>c.</text:number>
                      <text:p text:style-name="al">40% van de uitkeringsnorm, bij een benadelingsbedrag vanaf € 2.000 tot € 4.000;</text:p>
                    </text:list-item>
                    <text:list-item text:style-override="id1-3-2-2-9-4-34-2-3-4">
                      <text:number>d.</text:number>
                      <text:p text:style-name="al">100% van de uitkeringsnorm, bij een benadelingsbedrag vanaf € 4.000;</text:p>
                    </text:list-item>
                    <text:list-item text:style-override="id1-3-2-2-9-4-34-2-3-5">
                      <text:number>e.</text:number>
                      <text:p text:style-name="al">20% van de uitkeringsnorm, als het benadelingsbedrag niet kan worden vastgesteld.</text:p>
                    </text:list-item>
                  </text:list>
                </text:list-item>
              </text:list>
              <text:p text:style-name="al">
              <text:span text:style-name="nadrukvet">9.2.9</text:span>
              <text:span text:style-name="nadrukvet"> Ontoelaatbaar gedrag (zeer ernstige misdragingen)</text:span>
            </text:p>
              <text:p text:style-name="al">[PW, IOAW, IOAZ, Awb]</text:p>
              <text:p text:style-name="al"/>
              <text:p text:style-name="al">De gemeente verlaagt de uitkering van een inwoner die zich ontoelaatbaar gedraagt tegenover personen en instanties die de Participatiewet, de IOAW en IOAZ uitvoeren. De uitkering wordt een maand verlaagd met 50% van de uitkeringsnorm. </text:p>
              <text:p text:style-name="al"/>
              <text:p text:style-name="al">
              <text:span text:style-name="nadrukvet">9.2.10 Niet nakomen van andere verplichtingen</text:span>
            </text:p>
              <text:p text:style-name="al">[PW, Awb]</text:p>
              <text:p text:style-name="al"/>
              <text:list text:style-name="id1-3-2-2-9-4-43">
                <text:list-item text:style-override="id1-3-2-2-9-4-43-1">
                  <text:number>1.</text:number>
                  <text:p text:style-name="al">De gemeente verlaagt de bijstandsuitkering een maand, als de inwoner een opgelegde verplichting uit artikel 55 of 57 van de Participatiewet niet of niet voldoende nakomt. Het moet gaat om een verplichting die hieronder wordt genoemd. De verlaging is:</text:p>
                  <text:list text:style-name="id1-3-2-2-9-4-43-1-3">
                    <text:list-item text:style-override="id1-3-2-2-9-4-43-1-3-1">
                      <text:number>a.</text:number>
                      <text:p text:style-name="al">20% van de uitkeringsnorm, als het gaat om verplichtingen die gericht zijn op het krijgen van werk;</text:p>
                    </text:list-item>
                    <text:list-item text:style-override="id1-3-2-2-9-4-43-1-3-2">
                      <text:number>b.</text:number>
                      <text:p text:style-name="al">20% van de uitkeringsnorm, als het gaat om een verplichting in verband met bijstand die in een bepaalde vorm (bijvoorbeeld in natura) of voor een specifiek doel wordt verstrekt;</text:p>
                    </text:list-item>
                    <text:list-item text:style-override="id1-3-2-2-9-4-43-1-3-3">
                      <text:number>c.</text:number>
                      <text:p text:style-name="al">50% van de uitkeringsnorm, als het gaat om een verplichting die is gericht op vermindering van de bijstand;</text:p>
                    </text:list-item>
                    <text:list-item text:style-override="id1-3-2-2-9-4-43-1-3-4">
                      <text:number>d.</text:number>
                      <text:p text:style-name="al">100% van de uitkeringsnorm, als het gaat om een verplichting die is gericht op beëindiging van de bijstand.</text:p>
                    </text:list-item>
                  </text:list>
                </text:list-item>
                <text:list-item text:style-override="id1-3-2-2-9-4-43-2">
                  <text:number>2.</text:number>
                  <text:p text:style-name="al">De gemeente kan besluiten de bijstandsuitkering niet te verlagen, als het de eerste keer is dat de inwoner de verplichting uit het eerste lid, onder a, niet nakomt.</text:p>
                </text:list-item>
              </text:list>
              <text:p text:style-name="al">
              <text:span text:style-name="nadrukvet">9.2.11 Samenloop van gedragingen</text:span>
            </text:p>
              <text:p text:style-name="al">[PW, IOAW, IOAZ, Awb]</text:p>
              <text:p text:style-name="al"/>
              <text:list text:style-name="id1-3-2-2-9-4-47">
                <text:list-item text:style-override="id1-3-2-2-9-4-47-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47-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item text:style-override="id1-3-2-2-9-4-47-3">
                  <text:number>3.</text:number>
                  <text:p text:style-name="al">Vervallen.</text:p>
                </text:list-item>
              </text:list>
              <text:p text:style-name="al">
              <text:span text:style-name="nadrukvet">9.2.12 Herhaling (recidive)</text:span>
            </text:p>
              <text:p text:style-name="al">[PW, IOAW, IOAZ, Awb]</text:p>
              <text:p text:style-name="al"/>
              <text:list text:style-name="id1-3-2-2-9-4-51">
                <text:list-item text:style-override="id1-3-2-2-9-4-51-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51-2">
                  <text:number>2.</text:number>
                  <text:p text:style-name="al">Een herhaalde verlaging op grond van artikel 9.2.6 kan maximaal 3 maanden duren.</text:p>
                </text:list-item>
                <text:list-item text:style-override="id1-3-2-2-9-4-51-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name="artikel_id1-3-2-2-9-5" text:style-name="artikel">
              <text:p text:style-name="artikel_kop_titel"><text:span text:style-name="artikel_kop_label"/> <text:span text:style-name="artikel_kop_nr">9.3</text:span> Handhaving in de Wet Inburgering 2021</text:p>
              <text:p text:style-name="al">[Wib, PW]</text:p>
              <text:p text:style-name="al"/>
              <text:p text:style-name="al">
              <text:span text:style-name="nadrukvet">9.3.1 Verplichtingen</text:span>
            </text:p>
              <text:list text:style-name="id1-3-2-2-9-5-5">
                <text:list-item text:style-override="id1-3-2-2-9-5-5-1">
                  <text:number>1.</text:number>
                  <text:p text:style-name="al">De inburgeringsplichtige is verplicht om:</text:p>
                  <text:list text:style-name="id1-3-2-2-9-5-5-1-3">
                    <text:list-item text:style-override="id1-3-2-2-9-5-5-1-3-1">
                      <text:number>a.</text:number>
                      <text:p text:style-name="al">na de oproep te verschijnen bij de brede intake en hieraan mee te werken; en</text:p>
                    </text:list-item>
                    <text:list-item text:style-override="id1-3-2-2-9-5-5-1-3-2">
                      <text:number>b.</text:number>
                      <text:p text:style-name="al">de afspraken in het PIP na te komen, waaronder deelname aan voortgangsgesprekken en aan activiteiten in het kader van de MAP en het PVT.</text:p>
                    </text:list-item>
                  </text:list>
                </text:list-item>
                <text:list-item text:style-override="id1-3-2-2-9-5-5-2">
                  <text:number>2.</text:number>
                  <text:p text:style-name="al">De asielstatushouder is daarnaast ook verplicht deel te nemen aan de taallessen en andere activiteiten van de gevolgde leerroute.</text:p>
                </text:list-item>
              </text:list>
              <text:p text:style-name="al">
              <text:span text:style-name="nadrukvet">9.3.2 Handhaving verplichtingen bij de brede intake</text:span>
            </text:p>
              <text:list text:style-name="id1-3-2-2-9-5-7">
                <text:list-item text:style-override="id1-3-2-2-9-5-7-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7-2">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7-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7-4">
                  <text:number>4.</text:number>
                  <text:p text:style-name="al">De gemeente legt geen boete op wanneer aannemelijk is dat iedere verwijtbaarheid ontbreekt.</text:p>
                </text:list-item>
                <text:list-item text:style-override="id1-3-2-2-9-5-7-5">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7-6">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7-7">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p text:style-name="al">
              <text:span text:style-name="nadrukvet">9.3.3 Handhaving tijdens het inburgeringstraject</text:span>
            </text:p>
              <text:list text:style-name="id1-3-2-2-9-5-9">
                <text:list-item text:style-override="id1-3-2-2-9-5-9-1">
                  <text:number>1.</text:number>
                  <text:p text:style-name="al">De gemeente legt een boete op als de inburgeringsplichtige de afspraken in het PIP tijdens het inburgeringstraject verwijtbaar niet of onvoldoende nakomt. </text:p>
                </text:list-item>
                <text:list-item text:style-override="id1-3-2-2-9-5-9-2">
                  <text:number>2.</text:number>
                  <text:p text:style-name="al">De gemeente legt de asielstatushouder een boete op als hij verwijtbaar niet of onvoldoende deelneemt aan de activiteiten van de gekozen leerroute. </text:p>
                </text:list-item>
                <text:list-item text:style-override="id1-3-2-2-9-5-9-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9-4">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9-5">
                  <text:number>5.</text:number>
                  <text:p text:style-name="al">De gemeente legt geen boete op wanneer aannemelijk is dat iedere verwijtbaarheid ontbreekt.</text:p>
                </text:list-item>
              </text:list>
              <text:p text:style-name="al">
              <text:span text:style-name="nadrukvet">9.3.4 Samenhang met handhaving op grond van de Participatiewet</text:span>
              <text:span text:style-name="nadrukvet"/>
            </text:p>
              <text:list text:style-name="id1-3-2-2-9-5-11">
                <text:list-item text:style-override="id1-3-2-2-9-5-11-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11-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11-3">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11-4">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11-5">
                  <text:number>5.</text:number>
                  <text:p text:style-name="al">In de brief (beschikking) aan de inburgeringsplichtige vermeldt de gemeente of er een boete op grond van de Wet inburgering 2021 wordt opgelegd of dat de uitkering wordt verlaagd op grond van de Participatiewet.</text:p>
                </text:list-item>
              </text:list>
              <text:p text:style-name="al">
              <text:span text:style-name="nadrukvet">9.3.5 Verrekening boete met bijstandsuitkering</text:span>
            </text:p>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section>
            <text:section text:name="artikel_id1-3-2-2-9-6" text:style-name="artikel">
              <text:p text:style-name="artikel_kop_titel"><text:span text:style-name="artikel_kop_label"/> <text:span text:style-name="artikel_kop_nr">9.4</text:span> Terugvorderen uitkering</text:p>
              <text:p text:style-name="al"> [PW, IOAW, IOAZ]</text:p>
              <text:p text:style-name="al"/>
              <text:list text:style-name="id1-3-2-2-9-6-4">
                <text:list-item text:style-override="id1-3-2-2-9-6-4-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 </text:p>
                </text:list-item>
                <text:list-item text:style-override="id1-3-2-2-9-6-4-2">
                  <text:number>2.</text:number>
                  <text:p text:style-name="al">Bij de incasso zorgt de gemeente ervoor dat inwoners een inkomen blijven houden dat past bij hun persoonlijke situatie. Dit inkomen is in ieder geval gelijk aan de beslagvrije voet.</text:p>
                </text:list-item>
              </text:list>
            </text:section>
            <text:section text:name="artikel_id1-3-2-2-9-7" text:style-name="artikel">
              <text:p text:style-name="artikel_kop_titel"><text:span text:style-name="artikel_kop_label"/> <text:span text:style-name="artikel_kop_nr">9.5</text:span> Beëindigen en terugvorderen voorziening </text:p>
              <text:p text:style-name="al">
              <text:span text:style-name="nadrukvet">9.5.1</text:span>
              <text:span text:style-name="nadrukvet"> Beëindiging voorziening</text:span>
            </text:p>
              <text:p text:style-name="al">[Jeugdwet, Wmo, PW, IOAW, IOAZ, Wgs, Llv, Gemeentewet]</text:p>
              <text:p text:style-name="al"/>
              <text:list text:style-name="id1-3-2-2-9-7-5">
                <text:list-item text:style-override="id1-3-2-2-9-7-5-1">
                  <text:number>1.</text:number>
                  <text:p text:style-name="al">De gemeente kan een voorziening geheel of gedeeltelijk beëindigen als dat in de wet of in deze verordening is aangegeven. De voorziening kan in ieder geval worden beëindigd, vanaf het moment dat:</text:p>
                  <text:list text:style-name="id1-3-2-2-9-7-5-1-3">
                    <text:list-item text:style-override="id1-3-2-2-9-7-5-1-3-1">
                      <text:number>a.</text:number>
                      <text:p text:style-name="al">de voorziening niet langer passend of nodig is;</text:p>
                    </text:list-item>
                    <text:list-item text:style-override="id1-3-2-2-9-7-5-1-3-2">
                      <text:number>b.</text:number>
                      <text:p text:style-name="al">de inwoner zich niet houdt aan voorwaarden en verplichtingen die aan de voorziening zijn verbonden;</text:p>
                    </text:list-item>
                    <text:list-item text:style-override="id1-3-2-2-9-7-5-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5-1-3-4">
                      <text:number>d.</text:number>
                      <text:p text:style-name="al">de voorziening is verstrekt op grond van onjuiste of onvolledige gegevens van de inwoner;</text:p>
                    </text:list-item>
                    <text:list-item text:style-override="id1-3-2-2-9-7-5-1-3-5">
                      <text:number>e.</text:number>
                      <text:p text:style-name="al">de voorziening voor een ander doel wordt gebruikt dan bedoeld; of</text:p>
                    </text:list-item>
                    <text:list-item text:style-override="id1-3-2-2-9-7-5-1-3-6">
                      <text:number>f.</text:number>
                      <text:p text:style-name="al">de gemeentelijke beleidsregels of nadere regels worden gewijzigd en de inwoner daarom niet meer in aanmerking komt voor een voorziening. De gemeente houdt wel rekening met een redelijke overgangsperiode. </text:p>
                    </text:list-item>
                  </text:list>
                </text:list-item>
                <text:list-item text:style-override="id1-3-2-2-9-7-5-2">
                  <text:number>2.</text:number>
                  <text:p text:style-name="al">De voorziening kan met terugwerkende kracht worden beëindigd (ingetrokken). De gemeente trekt dan het toekenningsbesluit in. </text:p>
                </text:list-item>
                <text:list-item text:style-override="id1-3-2-2-9-7-5-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7-5-3-3">
                    <text:list-item text:style-override="id1-3-2-2-9-7-5-3-3-1">
                      <text:number>a.</text:number>
                      <text:p text:style-name="al">de gemeente een langere termijn heeft bepaald; of </text:p>
                    </text:list-item>
                    <text:list-item text:style-override="id1-3-2-2-9-7-5-3-3-2">
                      <text:number>b.</text:number>
                      <text:p text:style-name="al">de inwoner niet te verwijten is dat hij het pgb niet binnen die termijn heeft gebruikt. </text:p>
                    </text:list-item>
                  </text:list>
                </text:list-item>
              </text:list>
              <text:p text:style-name="al">
              <text:span text:style-name="nadrukvet">9.5.2</text:span>
              <text:span text:style-name="nadrukvet"> Terugvordering en verrekening voorziening</text:span>
            </text:p>
              <text:p text:style-name="al">[Jeugdwet, Wmo, PW, IOAW, IOAZ, Wgs, Llv, Gemeentewet]</text:p>
              <text:p text:style-name="al"/>
              <text:p text:style-name="al"/>
              <text:list text:style-name="id1-3-2-2-9-7-10">
                <text:list-item text:style-override="id1-3-2-2-9-7-10-1">
                  <text:number>1.</text:number>
                  <text:p text:style-name="al">De gemeente kan de voorziening, of de waarde daarvan, van de inwoner terugvorderen. Dat kan de gemeente doen vanaf het moment waarop is voldaan aan 1 van de intrekkingsgronden die genoemd worden in artikel 9.4.1. </text:p>
                </text:list-item>
                <text:list-item text:style-override="id1-3-2-2-9-7-10-2">
                  <text:number>2.</text:number>
                  <text:p text:style-name="al">De gemeente kan een vordering op de inwoner op grond van dit artikel, verrekenen met een vordering die de inwoner op de gemeente krijgt op grond van 1 van de wetten waarop deze verordening is gebaseerd. </text:p>
                </text:list-item>
              </text:list>
            </text:section>
            <text:p text:style-name="hoofdstuk_bottom"/>
          </text:section>
          <text:section text:name="hoofdstuk_id1-3-2-2-10" text:style-name="hoofdstuk">
            <text:p text:style-name="hoofdstuk_kop"><text:span text:style-name="label"/> <text:span text:style-name="nr">9.6</text:span> Hoe controleert de gemeente of de afspraken worden nagekomen?</text:p>
            <text:section text:name="artikel_id1-3-2-2-10-2" text:style-name="artikel">
              <text:p text:style-name="artikel_kop_titel"><text:span text:style-name="artikel_kop_label"/> <text:span text:style-name="artikel_kop_nr"/> </text:p>
              <text:p text:style-name="al">
              <text:span text:style-name="nadrukvet">9.6.1</text:span>
              <text:span text:style-name="nadrukvet"> Controle</text:span>
            </text:p>
              <text:p text:style-name="al">[Jeugdwet, Wmo, PW, IOAW, IOAZ]</text:p>
              <text:p text:style-name="al"/>
              <text:list text:style-name="id1-3-2-2-10-2-5">
                <text:list-item text:style-override="id1-3-2-2-10-2-5-1">
                  <text:number>1.</text:number>
                  <text:p text:style-name="al">De gemeente controleert regelmatig of de inwoner die een uitkering of voorziening van de gemeente ontvangt recht heeft op een uitkering of voorziening. De gemeente kan daarvoor gebruik maken van:</text:p>
                  <text:list text:style-name="id1-3-2-2-10-2-5-1-3">
                    <text:list-item text:style-override="id1-3-2-2-10-2-5-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10-2-5-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10-2-5-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10-2-5-1-3-4">
                      <text:number>d.</text:number>
                      <text:p text:style-name="al">signalen en tips van organisaties of particulieren;</text:p>
                    </text:list-item>
                    <text:list-item text:style-override="id1-3-2-2-10-2-5-1-3-5">
                      <text:number>e.</text:number>
                      <text:p text:style-name="al">andere onderzoeksmethoden.</text:p>
                    </text:list-item>
                  </text:list>
                </text:list-item>
                <text:list-item text:style-override="id1-3-2-2-10-2-5-2">
                  <text:number>2.</text:number>
                  <text:p text:style-name="al">Het controleren van voorzieningen is ook bedoeld om de kwaliteit van de voorziening te beoordelen en om te kijken of de voorziening op de juiste manier wordt gebruikt.</text:p>
                </text:list-item>
                <text:list-item text:style-override="id1-3-2-2-10-2-5-3">
                  <text:number>3.</text:number>
                  <text:p text:style-name="al">Het college en het Dagelijks Bestuur van Fijnder houden zich aan aan de regels die horen bij het onderzoek naar rechtmatig gebruik van voorzieningen en uitkeringen.</text:p>
                </text:list-item>
                <text:list-item text:style-override="id1-3-2-2-10-2-5-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p text:style-name="al">
              <text:span text:style-name="nadrukvet">9.6.2 Voorkomen van fraude</text:span>
            </text:p>
              <text:p text:style-name="al">[Jeugdwet, Wmo, PW, IOAW, IOAZ]</text:p>
              <text:p text:style-name="al"/>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www.overheid.nl.</text:p>
              <text:p text:style-name="al"/>
              <text:p text:style-name="al">
              <text:span text:style-name="nadrukvet">9.6.3 Privacy bij controle op fraude</text:span>
            </text:p>
              <text:p text:style-name="al">[Jeugdwet, Wmo, PW, IOAW, IOAZ]</text:p>
              <text:p text:style-name="al"/>
              <text:list text:style-name="id1-3-2-2-10-2-14">
                <text:list-item text:style-override="id1-3-2-2-10-2-14-1">
                  <text:number>1.</text:number>
                  <text:p text:style-name="al">De gemeente werkt met een protocol voor het afleggen van een huisbezoek bij een inwoner die een uitkering ontvangt. Dit protocol moet ervoor zorgen dat er geen ongeoorloofde inbreuk op het privé -leven van inwoners plaatsvindt. De inwoner kan dit protocol inzien bij de gemeente. </text:p>
                </text:list-item>
                <text:list-item text:style-override="id1-3-2-2-10-2-14-2">
                  <text:number>2.</text:number>
                  <text:p text:style-name="al">Bij het uitvoeren van onderzoek zorgt de gemeente ervoor dat inbreuk op persoonlijkheidsrechten, zoals op de bescherming van het privé - leven, niet verder gaat dan wat noodzakelijk, passend en wettelijk toegestaan is. De gemeente kiest de onderzoeksvorm die voor de inwoner het minst belastend is. </text:p>
                </text:list-item>
              </text:list>
              <text:p text:style-name="al">
              <text:span text:style-name="nadrukvet">9.6.4</text:span>
              <text:span text:style-name="nadrukvet"> Toezichthouders</text:span>
            </text:p>
              <text:p text:style-name="al">[Jeugdwet, Wmo, PW, IOAW, IOAZ, Awb]</text:p>
              <text:p text:style-name="al"/>
              <text:p text:style-name="al">De gemeente kan een of meer ambtenaren aanwijzen die de taak hebben erop toe te zien dat de wetten en de bijbehorende regels worden nageleefd. Voor Wmo-hulp geldt dat de gemeente verplicht is toezichthouders aan te wijzen. </text:p>
            </text:section>
            <text:p text:style-name="hoofdstuk_bottom"/>
          </text:section>
          <text:section text:name="hoofdstuk_id1-3-2-2-11" text:style-name="hoofdstuk">
            <text:p text:style-name="hoofdstuk_kop"><text:span text:style-name="label"/> <text:span text:style-name="nr">10.</text:span> Inwonerparticipatie</text:p>
            <text:section text:name="artikel_id1-3-2-2-11-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
                <text:p text:style-name="table_bottom"/>
              </text:section>
            </text:section>
            <text:section text:name="artikel_id1-3-2-2-11-3" text:style-name="artikel">
              <text:p text:style-name="artikel_kop_titel"><text:span text:style-name="artikel_kop_label"/> <text:span text:style-name="artikel_kop_nr">10.1</text:span> Inspraak van inwoners</text:p>
              <text:p text:style-name="al">[Jeugdwet, Wmo, PW, IOAW, IOAZ, Gemeentewet]</text:p>
              <text:p text:style-name="al"/>
              <text:list text:style-name="id1-3-2-2-11-3-4">
                <text:list-item text:style-override="id1-3-2-2-11-3-4-1">
                  <text:number>1.</text:number>
                  <text:p text:style-name="al">De gemeente kiest ervoor om inwoners inspraak te geven in de onderwerpen die in deze verordening worden geregeld. De regels van de Inspraakverordening gemeente Groenlo 2005 zijn daarop van toepassing, maar worden aangevuld met de regels in dit hoofdstuk. </text:p>
                </text:list-item>
                <text:list-item text:style-override="id1-3-2-2-11-3-4-2">
                  <text:number/>
                  <text:p text:style-name="al">Inwoners kunnen inspraak hebben bij:</text:p>
                  <text:list text:style-name="id1-3-2-2-11-3-4-2-3">
                    <text:list-item text:style-override="id1-3-2-2-11-3-4-2-3-1">
                      <text:number>a.</text:number>
                      <text:p text:style-name="al">plannen voor beleid en regels;</text:p>
                    </text:list-item>
                    <text:list-item text:style-override="id1-3-2-2-11-3-4-2-3-2">
                      <text:number>b.</text:number>
                      <text:p text:style-name="al">de manier waarop de gemeente beleid en regels uitvoert;</text:p>
                    </text:list-item>
                    <text:list-item text:style-override="id1-3-2-2-11-3-4-2-3-3">
                      <text:number>c.</text:number>
                      <text:p text:style-name="al">de manier waarop medewerkers van de gemeente omgaan met inwoners (bejegening);</text:p>
                    </text:list-item>
                    <text:list-item text:style-override="id1-3-2-2-11-3-4-2-3-4">
                      <text:number>d.</text:number>
                      <text:p text:style-name="al">de manier waarop aanbieders van hulp hun taken uitvoeren.</text:p>
                    </text:list-item>
                  </text:list>
                </text:list-item>
                <text:list-item text:style-override="id1-3-2-2-11-3-4-3">
                  <text:number>2.</text:number>
                  <text:p text:style-name="al">Inspraak houdt ook in het doen van voorstellen voor ander beleid, andere regels of een andere uitvoering. </text:p>
                </text:list-item>
                <text:list-item text:style-override="id1-3-2-2-11-3-4-4">
                  <text:number>3.</text:number>
                  <text:p text:style-name="al">De gemeente kan inwoners op verschillende manieren inspraak geven:</text:p>
                  <text:list text:style-name="id1-3-2-2-11-3-4-4-3">
                    <text:list-item text:style-override="id1-3-2-2-11-3-4-4-3-1">
                      <text:number>a.</text:number>
                      <text:p text:style-name="al">via de cliëntenraad Participatiewet;</text:p>
                    </text:list-item>
                    <text:list-item text:style-override="id1-3-2-2-11-3-4-4-3-2">
                      <text:number>b.</text:number>
                      <text:p text:style-name="al">via de Sociale-raad;</text:p>
                    </text:list-item>
                    <text:list-item text:style-override="id1-3-2-2-11-3-4-4-3-3">
                      <text:number>c.</text:number>
                      <text:p text:style-name="al">door inwoners te raadplegen, bijvoorbeeld met enquêtes en bijeenkomsten;</text:p>
                    </text:list-item>
                    <text:list-item text:style-override="id1-3-2-2-11-3-4-4-3-4">
                      <text:number>d.</text:number>
                      <text:p text:style-name="al">door samen met inwoners een plan te ontwerpen; of</text:p>
                    </text:list-item>
                    <text:list-item text:style-override="id1-3-2-2-11-3-4-4-3-5">
                      <text:number>e.</text:number>
                      <text:p text:style-name="al">op andere geschikte manieren.</text:p>
                    </text:list-item>
                  </text:list>
                </text:list-item>
                <text:list-item text:style-override="id1-3-2-2-11-3-4-5">
                  <text:number>4.</text:number>
                  <text:p text:style-name="al">De gemeente kiest die vorm van inspraak die past bij het onderwerp en bij de groep waar het om gaat. </text:p>
                </text:list-item>
              </text:list>
            </text:section>
            <text:section text:name="artikel_id1-3-2-2-11-4" text:style-name="artikel">
              <text:p text:style-name="artikel_kop_titel"><text:span text:style-name="artikel_kop_label"/> <text:span text:style-name="artikel_kop_nr">10.2</text:span> Hulp van de gemeente bij inspraak</text:p>
              <text:p text:style-name="al">[Jeugdwet, Wmo, PW, IOAW, IOAZ, Gemeentewet]</text:p>
              <text:p text:style-name="al"/>
              <text:p text:style-name="al">De gemeente zorgt voor goede inspraak en doet dat op de volgende manier: </text:p>
              <text:p text:style-name="al"/>
              <text:list text:style-name="id1-3-2-2-11-4-6">
                <text:list-item text:style-override="id1-3-2-2-11-4-6-1">
                  <text:number>a.</text:number>
                  <text:p text:style-name="al">De inwoners krijgen voldoende tijd om invloed te kunnen hebben op plannen van de gemeente over beleid, regels of de uitvoering daarvan. </text:p>
                </text:list-item>
                <text:list-item text:style-override="id1-3-2-2-11-4-6-2">
                  <text:number>b.</text:number>
                  <text:p text:style-name="al">De inwoners worden deskundig ondersteund, zodat de inspraak volwaardig is.</text:p>
                </text:list-item>
                <text:list-item text:style-override="id1-3-2-2-11-4-6-3">
                  <text:number>c.</text:number>
                  <text:p text:style-name="al">De inwoners kunnen een inbreng hebben in het overleg met de gemeente over kernwaarden, beleid, regels en de uitvoering daarvan.</text:p>
                </text:list-item>
                <text:list-item text:style-override="id1-3-2-2-11-4-6-4">
                  <text:number>d.</text:number>
                  <text:p text:style-name="al">De inwoners krijgen op tijd voldoende informatie om goede inbreng te kunnen geven.</text:p>
                </text:list-item>
              </text:list>
            </text:section>
            <text:section text:name="artikel_id1-3-2-2-11-5" text:style-name="artikel">
              <text:p text:style-name="artikel_kop_titel"><text:span text:style-name="artikel_kop_label"/> <text:span text:style-name="artikel_kop_nr">10.3</text:span> Cliëntenraad Participatiewet</text:p>
              <text:p text:style-name="al">[PW, IOAW, IOAZ,]</text:p>
              <text:p text:style-name="al"/>
              <text:p text:style-name="al">De gemeente zet zich ervoor in dat er een cliëntenraad Participatiewet is die betrokken wordt bij de uitvoering van de Participatiewet, de IOAW en de IOAZ. De cliëntenraad vormt een afspiegeling van de inwoners die Fijnder ondersteunt. Het doel van de cliëntenraad is het geven van advies over het beleid van de gemeente bij de uitvoering van de genoemde wetten. </text:p>
              <text:p text:style-name="al"/>
              <text:p text:style-name="al">
              <text:span text:style-name="nadrukvet">10.3.1 Samenstelling en werkwijze</text:span>
            </text:p>
              <text:list text:style-name="id1-3-2-2-11-5-7">
                <text:list-item text:style-override="id1-3-2-2-11-5-7">
                  <text:number>1.</text:number>
                  <text:p text:style-name="al">De cliëntenraad bestaat uit minimaal 5 en maximaal 11 personen.</text:p>
                </text:list-item>
                <text:list-item text:style-override="id1-3-2-2-11-5-8">
                  <text:number>2.</text:number>
                  <text:p text:style-name="al">De cliëntenraad komt minimaal 4 keer per jaar bij elkaar.</text:p>
                </text:list-item>
                <text:list-item text:style-override="id1-3-2-2-11-5-9">
                  <text:number>3.</text:number>
                  <text:p text:style-name="al">De leden worden benoemd door het dagelijks bestuur voor 4 jaar. Leden kunnen maximaal 2 keer worden herbenoemd. Er is een onafhankelijk voorzitter.</text:p>
                </text:list-item>
                <text:list-item text:style-override="id1-3-2-2-11-5-10">
                  <text:number>4.</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onderwerpen aangemeld kunnen worden. </text:p>
                </text:list-item>
                <text:list-item text:style-override="id1-3-2-2-11-5-11">
                  <text:number>5.</text:number>
                  <text:p text:style-name="al">De gemeente zorgt voor goede ondersteuning van de cliëntenraad, bijvoorbeeld door</text:p>
                  <text:list text:style-name="id1-3-2-2-11-5-11-3">
                    <text:list-item text:style-override="id1-3-2-2-11-5-11-3-1">
                      <text:number>a.</text:number>
                      <text:p text:style-name="al">de inzet van een medewerker van Fijnder als secretaris. De secretaris zorgt voor de administratieve en organisatorische ondersteuning van de cliëntenraad; </text:p>
                    </text:list-item>
                    <text:list-item text:style-override="id1-3-2-2-11-5-11-3-2">
                      <text:number>b.</text:number>
                      <text:p text:style-name="al">geschikte vergaderruimte; </text:p>
                    </text:list-item>
                    <text:list-item text:style-override="id1-3-2-2-11-5-11-3-3">
                      <text:number>c.</text:number>
                      <text:p text:style-name="al">voldoende informatie over plannen voor nieuw beleid;</text:p>
                    </text:list-item>
                    <text:list-item text:style-override="id1-3-2-2-11-5-11-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1-5-11-3-5">
                      <text:number>e.</text:number>
                      <text:p text:style-name="al">medewerkers van de gemeenten of Fijnder een toelichting te laten geven over plannen voor nieuw beleid. </text:p>
                    </text:list-item>
                  </text:list>
                </text:list-item>
              </text:list>
              <text:p text:style-name="al">
              <text:span text:style-name="nadrukvet">10.3.2 Taken en bevoegdheden </text:span>
            </text:p>
              <text:list text:style-name="id1-3-2-2-11-5-13">
                <text:list-item text:style-override="id1-3-2-2-11-5-13">
                  <text:number>1.</text:number>
                  <text:p text:style-name="al">De cliëntenraad geeft, gevraagd en ongevraagd, advies over plannen voor nieuw beleid van burgemeester en wethouders of van de gemeenteraad. De cliëntenraad kan ook advies geven over het geldende beleid. </text:p>
                </text:list-item>
                <text:list-item text:style-override="id1-3-2-2-11-5-14">
                  <text:number>2.</text:number>
                  <text:p text:style-name="al">Het advies over plannen voor nieuw beleid wordt uitgebracht, uiterlijk tien dagen voordat het dagelijks bestuur van de Fijnder het beleid wil vaststellen of een advies daarover wil doorsturen naar de gemeenteraad.</text:p>
                </text:list-item>
                <text:list-item text:style-override="id1-3-2-2-11-5-15">
                  <text:number>3.</text:number>
                  <text:p text:style-name="al">De cliëntenraad houdt zich niet bezig met individuele klachten en bezwaarschriften of met andere zaken over een bepaalde inwoner. </text:p>
                  <text:p text:style-name="al"/>
                </text:list-item>
              </text:list>
              <text:p text:style-name="al">
              <text:span text:style-name="nadrukvet">10.3.3 Budget, verslag, vergoeding en voorzieningen</text:span>
            </text:p>
              <text:list text:style-name="id1-3-2-2-11-5-17">
                <text:list-item text:style-override="id1-3-2-2-11-5-17-1">
                  <text:number>1.</text:number>
                  <text:p text:style-name="al">Het dagelijks bestuur van Fijnder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1-5-17-2">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1-5-17-3">
                  <text:number>3.</text:number>
                  <text:p text:style-name="al">De leden van de cliëntenraad ontvangen een onkostenvergoeding per bijgewoonde openbare vergadering van de cliëntenraad, een werkgroep of een commissie uit de cliëntenraad.</text:p>
                </text:list-item>
                <text:list-item text:style-override="id1-3-2-2-11-5-17-4">
                  <text:number>4.</text:number>
                  <text:p text:style-name="al">De leden van de cliëntenraad ontvangen voor reizen die worden gemaakt om deel te kunnen nemen aan deze vergaderingen, een vergoeding voor de reiskosten.</text:p>
                </text:list-item>
              </text:list>
            </text:section>
            <text:section text:name="artikel_id1-3-2-2-11-6" text:style-name="artikel">
              <text:p text:style-name="artikel_kop_titel"><text:span text:style-name="artikel_kop_label"/> <text:span text:style-name="artikel_kop_nr">10.4</text:span> Sociale-raad</text:p>
              <text:p text:style-name="al">[Jeugdwet, Wmo, Llv]</text:p>
              <text:p text:style-name="al"/>
              <text:list text:style-name="id1-3-2-2-11-6-4">
                <text:list-item text:style-override="id1-3-2-2-11-6-4">
                  <text:number>1.</text:number>
                  <text:p text:style-name="al">De gemeente heeft een Sociale-raad. Deze adviesraad vormt een afspiegeling van de verschillende groepen inwoners voor wie de Wmo en de Jeugdwet ondersteuning regelt.</text:p>
                </text:list-item>
                <text:list-item text:style-override="id1-3-2-2-11-6-5">
                  <text:number>2.</text:number>
                  <text:p text:style-name="al">Het doel van de Sociale-raad is om inwoners inspraak te geven in het beleid, de regels en de uitvoering daarvan.</text:p>
                </text:list-item>
                <text:list-item text:style-override="id1-3-2-2-11-6-6">
                  <text:number>3.</text:number>
                  <text:p text:style-name="al">De gemeente zorgt voor een goede ondersteuning van de Sociale-raad. Dit bestaat onder meer uit het beschikbaar stellen van een budget en het aanstellen van een medewerker (ambtelijk secretaris) die de Sociale-raad helpt om zijn werk goed te doen.</text:p>
                </text:list-item>
                <text:list-item text:style-override="id1-3-2-2-11-6-7">
                  <text:number>4.</text:number>
                  <text:p text:style-name="al">De vergaderingen van de Sociale-raad zijn in principe openbaar.</text:p>
                </text:list-item>
                <text:list-item text:style-override="id1-3-2-2-11-6-8">
                  <text:number>5.</text:number>
                  <text:p text:style-name="al">De Sociale-raad heeft een onafhankelijke voorzitter.</text:p>
                </text:list-item>
              </text:list>
            </text:section>
            <text:section text:name="artikel_id1-3-2-2-11-7" text:style-name="artikel">
              <text:p text:style-name="artikel_kop_titel"><text:span text:style-name="artikel_kop_label"/> <text:span text:style-name="artikel_kop_nr">10.5</text:span> Taken van de Sociale-raad</text:p>
              <text:list text:style-name="id1-3-2-2-11-7-2">
                <text:list-item text:style-override="id1-3-2-2-11-7-2">
                  <text:number>1.</text:number>
                  <text:p text:style-name="al">De Sociale-raad brengt gevraagd en ongevraagd advies uit over het gevoerde beleid van de gemeente.</text:p>
                </text:list-item>
                <text:list-item text:style-override="id1-3-2-2-11-7-3">
                  <text:number>2.</text:number>
                  <text:p text:style-name="al">De gemeente vraagt over beleidsvoornemens advies aan de Sociale-raad. Dit gebeurt op een moment dat dit advies van wezenlijke invloed kan zijn op het te nemen besluit.</text:p>
                </text:list-item>
                <text:list-item text:style-override="id1-3-2-2-11-7-4">
                  <text:number>3.</text:number>
                  <text:p text:style-name="al">De Sociale-raad werkt samen met de Oost Gelrese leden van de cliëntenraad Participatiewet als hij dit belangrijk vindt voor het uitvoeren van zijn taken.</text:p>
                </text:list-item>
                <text:list-item text:style-override="id1-3-2-2-11-7-5">
                  <text:number>4.</text:number>
                  <text:p text:style-name="al">De Sociale-raad kan zelf regels vaststellen over de manier waarop de raad zijn werk doet.</text:p>
                </text:list-item>
              </text:list>
            </text:section>
            <text:section text:name="artikel_id1-3-2-2-11-8" text:style-name="artikel">
              <text:p text:style-name="artikel_kop_titel"><text:span text:style-name="artikel_kop_label"/> <text:span text:style-name="artikel_kop_nr">10.6</text:span> Inspraak bij aanbieders</text:p>
              <text:p text:style-name="al"> [Jeugdwet, Wmo]</text:p>
              <text:p text:style-name="al"/>
              <text:list text:style-name="id1-3-2-2-11-8-4">
                <text:list-item text:style-override="id1-3-2-2-11-8-4">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1-8-5">
                  <text:number>2.</text:number>
                  <text:p text:style-name="al">De gemeente controleert of de aanbieder zich houdt aan de regels voor inspraak.</text:p>
                </text:list-item>
              </text:list>
            </text:section>
            <text:p text:style-name="hoofdstuk_bottom"/>
          </text:section>
          <text:section text:name="hoofdstuk_id1-3-2-2-12" text:style-name="hoofdstuk">
            <text:p text:style-name="hoofdstuk_kop"><text:span text:style-name="label"/> <text:span text:style-name="nr">11.</text:span> Kritiek op uitvoering </text:p>
            <text:section text:name="artikel_id1-3-2-2-12-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ext:p text:style-name="table_al"/>
                      <text:p text:style-name="table_al">
                        <text:span text:style-name="nadrukcur">De gemeente handelt professioneel en neemt de inwoner serieus.</text:span>
                      </text:p>
                      <text:p text:style-name="table_al"/>
                      <text:p text:style-name="table_al">
                        <text:span text:style-name="nadrukcur">De gemeente helpt de inwoner om op een eenvoudige manier zijn mening te geven.</text:span>
                      </text:p>
                    </table:table-cell>
                  </table:table-row>
                </table:table>
                <text:p text:style-name="table_bottom"/>
              </text:section>
            </text:section>
            <text:section text:name="artikel_id1-3-2-2-12-3" text:style-name="artikel">
              <text:p text:style-name="artikel_kop_titel"><text:span text:style-name="artikel_kop_label"/> <text:span text:style-name="artikel_kop_nr">11.1</text:span> Doelen klacht- en bezwaarprocedure</text:p>
              <text:p text:style-name="al">[Awb, Gemeentewet]</text:p>
              <text:p text:style-name="al"/>
              <text:list text:style-name="id1-3-2-2-12-3-4">
                <text:list-item text:style-override="id1-3-2-2-12-3-4">
                  <text:number>1.</text:number>
                  <text:p text:style-name="al">De gemeente ziet een klacht of bezwaar als:</text:p>
                  <text:list text:style-name="id1-3-2-2-12-3-4-3">
                    <text:list-item text:style-override="id1-3-2-2-12-3-4-3-1">
                      <text:number>a.</text:number>
                      <text:p text:style-name="al">een middel voor de inwoner om zijn mening te laten horen;</text:p>
                    </text:list-item>
                    <text:list-item text:style-override="id1-3-2-2-12-3-4-3-2">
                      <text:number>b.</text:number>
                      <text:p text:style-name="al">een mogelijkheid om de dienstverlening aan inwoners te verbeteren;</text:p>
                    </text:list-item>
                    <text:list-item text:style-override="id1-3-2-2-12-3-4-3-3">
                      <text:number>c.</text:number>
                      <text:p text:style-name="al">een aanleiding om een vertrouwensbreuk te herstellen; en</text:p>
                    </text:list-item>
                    <text:list-item text:style-override="id1-3-2-2-12-3-4-3-4">
                      <text:number>d.</text:number>
                      <text:p text:style-name="al">een aanzet om fouten bij de uitvoering van wettelijke taken te herstellen.</text:p>
                    </text:list-item>
                  </text:list>
                </text:list-item>
                <text:list-item text:style-override="id1-3-2-2-12-3-5">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2-3-6">
                  <text:number>3.</text:number>
                  <text:p text:style-name="al">De inwoner kan kritiek op de uitvoering van wettelijke taken door de gemeente uiten via een eenvoudige en effectieve klachten- en bezwaarprocedure.</text:p>
                </text:list-item>
                <text:list-item text:style-override="id1-3-2-2-12-3-7">
                  <text:number>4.</text:number>
                  <text:p text:style-name="al">De gemeente zorgt ervoor dat klachten en bezwaren zo snel mogelijk, maar in ieder geval binnen de wettelijke termijnen, worden afgehandeld.</text:p>
                </text:list-item>
                <text:list-item text:style-override="id1-3-2-2-12-3-8">
                  <text:number>5.</text:number>
                  <text:p text:style-name="al">De gemeente zet zich ervoor in dat de inwoner die een klacht of bezwaar heeft ingediend zich gehoord voelt.</text:p>
                </text:list-item>
              </text:list>
            </text:section>
            <text:section text:name="artikel_id1-3-2-2-12-4" text:style-name="artikel">
              <text:p text:style-name="artikel_kop_titel"><text:span text:style-name="artikel_kop_label"/> <text:span text:style-name="artikel_kop_nr">11.2</text:span> Klachtenprocedure</text:p>
              <text:p text:style-name="al">[Awb, Gemeentewet]</text:p>
              <text:p text:style-name="al"/>
              <text:p text:style-name="al">De inwoner kan een klacht indienen over het gedrag van bestuursorganen en medewerkers van de gemeente bij de uitvoering van hun taak. In de Awb en de Klachtenverordening gemeente Groenlo 2005 staan de regels die gelden voor het indienen en behandelen van klachten. </text:p>
            </text:section>
            <text:section text:name="artikel_id1-3-2-2-12-5" text:style-name="artikel">
              <text:p text:style-name="artikel_kop_titel"><text:span text:style-name="artikel_kop_label"/> <text:span text:style-name="artikel_kop_nr">11.3</text:span> Klachten over andere personen of organisaties</text:p>
              <text:p text:style-name="al">[Awb, Gemeentewet]</text:p>
              <text:p text:style-name="al"/>
              <text:list text:style-name="id1-3-2-2-12-5-4">
                <text:list-item text:style-override="id1-3-2-2-12-5-4">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2-5-5">
                  <text:number>2.</text:number>
                  <text:p text:style-name="al">De gemeente controleert regelmatig of de klachtenregeling van personen of organisaties die de gemeente heeft ingeschakeld om Wmo-hulp of jeugdhulp te geven, wordt nageleefd.</text:p>
                </text:list-item>
                <text:list-item text:style-override="id1-3-2-2-12-5-6">
                  <text:number>3.</text:number>
                  <text:p text:style-name="al">Als de inwoner niet tevreden is over de manier waarop de klacht door de gecontracteerde persoon of organisatie is afgehandeld, verwijst de aanbieder de inwoner door naar de gemeente. De inwoner kan dan zijn klacht melden bij de gemeente.</text:p>
                </text:list-item>
                <text:list-item text:style-override="id1-3-2-2-12-5-7">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name="artikel_id1-3-2-2-12-6" text:style-name="artikel">
              <text:p text:style-name="artikel_kop_titel"><text:span text:style-name="artikel_kop_label"/> <text:span text:style-name="artikel_kop_nr">11.4</text:span> Vertrouwenspersoon</text:p>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 </text:p>
            </text:section>
            <text:section text:name="artikel_id1-3-2-2-12-7" text:style-name="artikel">
              <text:p text:style-name="artikel_kop_titel"><text:span text:style-name="artikel_kop_label"/> <text:span text:style-name="artikel_kop_nr">11.5</text:span> Bezwaar</text:p>
              <text:p text:style-name="al">[Awb, Gemeentewet]</text:p>
              <text:p text:style-name="al"/>
              <text:list text:style-name="id1-3-2-2-12-7-4">
                <text:list-item text:style-override="id1-3-2-2-12-7-4">
                  <text:number>1.</text:number>
                  <text:p text:style-name="al">Als de gemeente een besluit neemt, informeert de gemeente de inwoner over de manier waarop bezwaar kan worden gemaakt tegen dat besluit. </text:p>
                </text:list-item>
                <text:list-item text:style-override="id1-3-2-2-12-7-5">
                  <text:number>2.</text:number>
                  <text:p text:style-name="al">De inwoner die het niet eens is met een besluit kan daartegen bezwaar maken volgens de regels die zijn beschreven in de Awb en de Verordening adviescommissie voor bezwaarschiften gemeente Oost Gelre. Als het gaat om besluiten die door of namens het dagelijks bestuur van Fijnder zijn genomen, dan zijn de regels van de Procedureregeling commissie bezwaarschriften Fijnder 2022 van toepassing. </text:p>
                </text:list-item>
                <text:list-item text:style-override="id1-3-2-2-12-7-6">
                  <text:number>3.</text:number>
                  <text:p text:style-name="al">Nadat de gemeente een bezwaarschrift heeft ontvangen, neemt een medewerker telefonisch contact op met de inwoner om het bezwaar te bespreken. Er kan vervolgens een gesprek plaatsvinden waarin een medewerker van de gemeente uitleg geeft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 Een gesprek vindt niet plaats als het voor de gemeente overduidelijk is dat een mondelinge toelichting geen zin heeft.</text:p>
                </text:list-item>
              </text:list>
            </text:section>
            <text:p text:style-name="hoofdstuk_bottom"/>
          </text:section>
          <text:section text:name="hoofdstuk_id1-3-2-2-13" text:style-name="hoofdstuk">
            <text:p text:style-name="hoofdstuk_kop"><text:span text:style-name="label"/> <text:span text:style-name="nr">12.</text:span> kwaliteit, inkoop, subsidies en aanbesteding</text:p>
            <text:section text:name="artikel_id1-3-2-2-13-2" text:style-name="artikel">
              <text:p text:style-name="artikel_kop_titel"><text:span text:style-name="artikel_kop_label"/> <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subsidiëring en de inkoop van diensten en producten aan bepaalde regels houden. Dit hoofdstuk gaat over de kwaliteit, subsidiëring, de inkoop en de aanbesteding van diensten en producten. </text:p>
              <text:p text:style-name="al"/>
              <text:section text:name="table_id1-3-2-2-13-2-4" text:style-name="table">
                <text:p text:style-name="table_top"/>
                <table:table table:style-name="tgroup">
                  <table:table-column table:style-name="id1-3-2-2-13-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
                <text:p text:style-name="table_bottom"/>
              </text:section>
              <text:p text:style-name="al"/>
              <text:p text:style-name="al"> [Jeugdwet, Wmo, Gemeentewet]</text:p>
              <text:p text:style-name="al"/>
            </text:section>
            <text:section text:name="artikel_id1-3-2-2-13-3" text:style-name="artikel">
              <text:p text:style-name="artikel_kop_titel"><text:span text:style-name="artikel_kop_label"/> <text:span text:style-name="artikel_kop_nr">12.1</text:span> Kwaliteit</text:p>
              <text:list text:style-name="id1-3-2-2-13-3-2">
                <text:list-item text:style-override="id1-3-2-2-13-3-2">
                  <text:number>1.</text:number>
                  <text:p text:style-name="al">Alle diensten en producten die de gemeente in het kader van deze verordening aanbiedt moeten van goede kwaliteit zijn, zodat het effect voor de inwoner wordt bereikt.</text:p>
                </text:list-item>
                <text:list-item text:style-override="id1-3-2-2-13-3-3">
                  <text:number>2.</text:number>
                  <text:p text:style-name="al">De gemeente zorgt voor een goede prijs-kwaliteitverhouding door:</text:p>
                  <text:list text:style-name="id1-3-2-2-13-3-3-3">
                    <text:list-item text:style-override="id1-3-2-2-13-3-3-3-1">
                      <text:number>a.</text:number>
                      <text:p text:style-name="al">een vaste prijs te bepalen. Die prijs geldt dan voor inschrijving op een aanbesteding en voor een daaropvolgende overeenkomst met een aanbieder; of</text:p>
                    </text:list-item>
                    <text:list-item text:style-override="id1-3-2-2-13-3-3-3-2">
                      <text:number>b.</text:number>
                      <text:p text:style-name="al">een reële prijs vast te stellen. Die geldt dan als ondergrens voor een inschrijving en voor een overeenkomst met een aanbieder. </text:p>
                    </text:list-item>
                    <text:list-item text:style-override="id1-3-2-2-13-3-3-3-3">
                      <text:number>c.</text:number>
                      <text:p text:style-name="al">in overleg met de dyslexie aanbieder tot een reëel budget te komen op grond van populatiebekostiging.</text:p>
                    </text:list-item>
                  </text:list>
                </text:list-item>
                <text:list-item text:style-override="id1-3-2-2-13-3-4">
                  <text:number>3.</text:number>
                  <text:p text:style-name="al">De diensten en producten:</text:p>
                  <text:list text:style-name="id1-3-2-2-13-3-4-3">
                    <text:list-item text:style-override="id1-3-2-2-13-3-4-3-1">
                      <text:number>a.</text:number>
                      <text:p text:style-name="al">passen bij de behoefte van de inwoner;</text:p>
                    </text:list-item>
                    <text:list-item text:style-override="id1-3-2-2-13-3-4-3-2">
                      <text:number>b.</text:number>
                      <text:p text:style-name="al">zijn veilig, geschikt en bruikbaar voor de inwoner;</text:p>
                    </text:list-item>
                    <text:list-item text:style-override="id1-3-2-2-13-3-4-3-3">
                      <text:number>c.</text:number>
                      <text:p text:style-name="al">voldoen aan normen en eisen die door de beroepsgroep of in het vakgebied algemeen zijn aanvaard;</text:p>
                    </text:list-item>
                    <text:list-item text:style-override="id1-3-2-2-13-3-4-3-4">
                      <text:number>d.</text:number>
                      <text:p text:style-name="al">worden afgestemd op andere diensten of producten die aan de inwoner worden geleverd;</text:p>
                    </text:list-item>
                    <text:list-item text:style-override="id1-3-2-2-13-3-4-3-5">
                      <text:number>e.</text:number>
                      <text:p text:style-name="al">worden geleverd volgens een bepaalde structuur die op tijd aan de inwoner wordt meegedeeld.</text:p>
                    </text:list-item>
                  </text:list>
                </text:list-item>
                <text:list-item text:style-override="id1-3-2-2-13-3-5">
                  <text:number>4.</text:number>
                  <text:p text:style-name="al">De gemeente kan aanvullende kwaliteitseisen en andere voorschriften vaststellen en controleert of deze eisen door aanbieders worden nageleefd. </text:p>
                </text:list-item>
              </text:list>
            </text:section>
            <text:section text:name="artikel_id1-3-2-2-13-4" text:style-name="artikel">
              <text:p text:style-name="artikel_kop_titel"><text:span text:style-name="artikel_kop_label"/> <text:span text:style-name="artikel_kop_nr">12.2</text:span> Inkoop en aanbesteding</text:p>
              <text:list text:style-name="id1-3-2-2-13-4-2">
                <text:list-item text:style-override="id1-3-2-2-13-4-2">
                  <text:number>1.</text:number>
                  <text:p text:style-name="al">De gemeente zorgt er 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3-4-3">
                  <text:number>2.</text:number>
                  <text:p text:style-name="al">De gemeente houdt bij het vaststellen van prijzen rekening met:</text:p>
                  <text:list text:style-name="id1-3-2-2-13-4-3-3">
                    <text:list-item text:style-override="id1-3-2-2-13-4-3-3-1">
                      <text:number>a.</text:number>
                      <text:p text:style-name="al">het soort dienst of product; </text:p>
                    </text:list-item>
                    <text:list-item text:style-override="id1-3-2-2-13-4-3-3-2">
                      <text:number>b.</text:number>
                      <text:p text:style-name="al">het salaris en andere arbeidsvoorwaarden van werknemers;</text:p>
                    </text:list-item>
                    <text:list-item text:style-override="id1-3-2-2-13-4-3-3-3">
                      <text:number>c.</text:number>
                      <text:p text:style-name="al">een redelijke toeslag voor overheadkosten;</text:p>
                    </text:list-item>
                    <text:list-item text:style-override="id1-3-2-2-13-4-3-3-4">
                      <text:number>d.</text:number>
                      <text:p text:style-name="al">andere personeelskosten die niet direct met de dienstverlening te maken hebben, zoals kosten voor werkoverleg, bijscholing, ziekte en verlof van werknemers; </text:p>
                    </text:list-item>
                    <text:list-item text:style-override="id1-3-2-2-13-4-3-3-5">
                      <text:number>e.</text:number>
                      <text:p text:style-name="al">reis- en opleidingskosten van werknemers;</text:p>
                    </text:list-item>
                    <text:list-item text:style-override="id1-3-2-2-13-4-3-3-6">
                      <text:number>f.</text:number>
                      <text:p text:style-name="al">het jaarlijks aanpassen van de reële prijs in verband met wijziging van de kosten;</text:p>
                    </text:list-item>
                    <text:list-item text:style-override="id1-3-2-2-13-4-3-3-7">
                      <text:number>g.</text:number>
                      <text:p text:style-name="al">andere kosten die het gevolg zijn van verplichtingen voor aanbieders, zoals rapportage- en administratieve verplichtingen. </text:p>
                    </text:list-item>
                  </text:list>
                </text:list-item>
                <text:list-item text:style-override="id1-3-2-2-13-4-4">
                  <text:number>3.</text:number>
                  <text:p text:style-name="al">De aanbieder moet aantonen dat bij het bepalen van de reële prijs rekening gehouden is met de zaken die bij het vorige punt zijn genoemd.</text:p>
                </text:list-item>
                <text:list-item text:style-override="id1-3-2-2-13-4-5">
                  <text:number>4.</text:number>
                  <text:p text:style-name="al">Bij inkoop en aanbesteding verwacht de gemeente van aanbieders dat zij:</text:p>
                  <text:list text:style-name="id1-3-2-2-13-4-5-3">
                    <text:list-item text:style-override="id1-3-2-2-13-4-5-3-1">
                      <text:number>a.</text:number>
                      <text:p text:style-name="al">diensten en producten leveren tegen de door hen berekende kostprijs, zonder dat de kwaliteit en de levering in gevaar komen; en </text:p>
                    </text:list-item>
                    <text:list-item text:style-override="id1-3-2-2-13-4-5-3-2">
                      <text:number>b.</text:number>
                      <text:p text:style-name="al">zich houden aan de regels van het arbeidsrecht als zij werknemers hebben.</text:p>
                    </text:list-item>
                  </text:list>
                </text:list-item>
              </text:list>
            </text:section>
            <text:p text:style-name="hoofdstuk_bottom"/>
          </text:section>
          <text:section text:name="hoofdstuk_id1-3-2-2-14" text:style-name="hoofdstuk">
            <text:p text:style-name="hoofdstuk_kop"><text:span text:style-name="label"/> <text:span text:style-name="nr">13.</text:span> Begrippenlijst</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p text:style-name="al"/>
              <text:list text:style-name="id1-3-2-2-14-2-4">
                <text:list-item text:style-override="id1-3-2-2-14-2-4-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4-2-4-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4-2-4-3">
                  <text:number>•</text:number>
                  <text:p text:style-name="al">Ook staan er voor de duidelijkheid enkele wettelijke begrippen in de lijst, die in deze verordening wel dezelfde betekenis hebben, maar hier in andere woorden zijn omschreven.</text:p>
                </text:list-item>
                <text:list-item text:style-override="id1-3-2-2-14-2-4-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4-2-12">
                <text:list-item text:style-override="id1-3-2-2-14-2-12-1">
                  <text:number>•</text:number>
                  <text:p text:style-name="al">niet specifiek bedoeld is voor personen met een beperking;</text:p>
                </text:list-item>
                <text:list-item text:style-override="id1-3-2-2-14-2-12-2">
                  <text:number>•</text:number>
                  <text:p text:style-name="al">daadwerkelijk beschikbaar is;</text:p>
                </text:list-item>
                <text:list-item text:style-override="id1-3-2-2-14-2-12-3">
                  <text:number>•</text:number>
                  <text:p text:style-name="al">een passende bijdrage levert aan het realiseren van zelfredzaamheid of participatie; en</text:p>
                </text:list-item>
                <text:list-item text:style-override="id1-3-2-2-14-2-12-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text:span>
              <text:span text:style-name="nadrukvet">-uitkering:</text:span> een maandelijkse uitkering op grond van de Algemene nabestaandenwet.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of het doel.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text:span text:style-name="nadrukvet">:</text:span> werkleerbedrijf Oost-Achterhoek</text:p>
              <text:p text:style-name="al"/>
              <text:p text:style-name="al">
              <text:span text:style-name="nadrukvet">Financiële buffer:</text:span> het vermogen boven de vermogensgrens uit artikel 34, lid 3 van de Participatiewet, die past bij de leefsituatie. De gemeente kan een lagere vermogensgrens vaststellen, als dat past bij de specifieke kostensoort. Een financiële buffer is in dat geval die lagere vermogensgrens.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Oost Gelre.</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 </text:span>
            </text:p>
              <text:list text:style-name="id1-3-2-2-14-2-70">
                <text:list-item text:style-override="id1-3-2-2-14-2-70-1">
                  <text:number>•</text:number>
                  <text:p text:style-name="al">ondersteuning bij de arbeidsinschakeling als bedoeld in artikel 7 van de Participatiewet, artikel 36 van de IOAW en artikel 36 van de IOAZ;</text:p>
                </text:list-item>
                <text:list-item text:style-override="id1-3-2-2-14-2-70-2">
                  <text:number>•</text:number>
                  <text:p text:style-name="al">bijstand als bedoeld in artikel 7 Participatiewet;</text:p>
                </text:list-item>
                <text:list-item text:style-override="id1-3-2-2-14-2-70-3">
                  <text:number>•</text:number>
                  <text:p text:style-name="al">een uitkering als bedoeld in artikel 5 IOAW en artikel 5 IOAZ;</text:p>
                </text:list-item>
                <text:list-item text:style-override="id1-3-2-2-14-2-70-4">
                  <text:number>•</text:number>
                  <text:p text:style-name="al">inkomensondersteuning op grond van de artikelen 108, eerste lid, en147, eerste lid, Gemeentewet;</text:p>
                </text:list-item>
                <text:list-item text:style-override="id1-3-2-2-14-2-70-5">
                  <text:number>•</text:number>
                  <text:p text:style-name="al">maatschappelijke ondersteuning als bedoeld in artikel 1.1.1 van de Wmo;</text:p>
                </text:list-item>
                <text:list-item text:style-override="id1-3-2-2-14-2-70-6">
                  <text:number>•</text:number>
                  <text:p text:style-name="al">jeugdhulp als bedoeld in artikel 1.1 van de Jeugdwet;</text:p>
                </text:list-item>
                <text:list-item text:style-override="id1-3-2-2-14-2-70-7">
                  <text:number>•</text:number>
                  <text:p text:style-name="al">schuldhulpverlening als bedoeld in artikel 1 van de Wgs; of </text:p>
                </text:list-item>
                <text:list-item text:style-override="id1-3-2-2-14-2-70-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4-2-72">
                <text:list-item text:style-override="id1-3-2-2-14-2-72-1">
                  <text:number>•</text:number>
                  <text:p text:style-name="al">Als het gaat om een voorziening in het kader van de Wmo: een maatwerkvoorziening en/of een pgb.</text:p>
                </text:list-item>
                <text:list-item text:style-override="id1-3-2-2-14-2-72-2">
                  <text:number>•</text:number>
                  <text:p text:style-name="al">Als het gaat om een voorziening in het kader van de Participatiewet: een voorziening bij de arbeidsinschakeling die speciaal op de inwoner is afgestemd of bijzondere bijstand. </text:p>
                </text:list-item>
                <text:list-item text:style-override="id1-3-2-2-14-2-72-3">
                  <text:number>•</text:number>
                  <text:p text:style-name="al">Als het gaat om schuldhulpverlening als bedoeld in de Wet gemeentelijke schuldhulpverlening: op de inwoner afgestemde hulp bij het aflossen van schulden. </text:p>
                </text:list-item>
                <text:list-item text:style-override="id1-3-2-2-14-2-72-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4-2-84">
                <text:list-item text:style-override="id1-3-2-2-14-2-84-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4-2-84-2">
                  <text:number>•</text:number>
                  <text:p text:style-name="al">jeugdhulp, dan betreft het de jeugdige die zijn woonplaats in de gemeente heeft op grond van artikel 1.1 Jeugdwet; </text:p>
                </text:list-item>
                <text:list-item text:style-override="id1-3-2-2-14-2-84-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text:span> de minderjarige.</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text:span text:style-name="nadrukvet">:</text:span> de wetten die regelen dat gemeenten leerlingenvervoer aanbieden, dat wil zeggen de Wet op het primair onderwijs, de Wet op het voortgezet onderwijs en de Wet op de expertisecentra. </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odule Arbeidsmarkt en Participati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
              <text:p text:style-name="al">
              <text:span text:style-name="nadrukvet">Ouders:</text:span> ouders, voogden of verzorgers van de jongere.</text:p>
              <text:p text:style-name="al"/>
              <text:p text:style-name="al">
              <text:span text:style-name="nadrukvet">Participatie:</text:span> deelnemen aan het maatschappelijke verkeer als bedoeld in artikel 1.1.1 van de Wmo.</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 Participatiewet.</text:span>
            </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
            </text:p>
              <text:p text:style-name="al">Voor het primair onderwijs: samenwerkingsverband als bedoeld in artikel 18a, tweede en vijftiende lid, van de Wet op het primair onderwijs; of</text:p>
              <text:p text:style-name="al"/>
              <text:p text:style-name="al">Voor het voortgezet onderwijs: samenwerkingsverband als bedoeld in artikel 17a, tweede en zestiende lid, van de Wet op het voortgezet onderwijs;</text:p>
              <text:p text:style-name="al"/>
              <text:p text:style-name="al">
              <text:span text:style-name="nadrukvet">Samenwonen:</text:span> een gezamenlijke huishouding voeren als bedoeld in artikel 3 van de Participatiewet.</text:p>
              <text:p text:style-name="al"/>
              <text:p text:style-name="al">
              <text:span text:style-name="nadrukvet">School: basisschool:</text:span>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tegenwoordiger:</text:span> iedereen die omdat hij benoemt is vanuit de wet bevoegd is of door de inwoner is aangewezen om de belangen van die inwoner te behartigen.</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ib</text:span>
              <text:span text:style-name="nadrukvet">:</text:span> Wet inburgering 2021</text:p>
              <text:p text:style-name="al"/>
              <text:p text:style-name="al">
              <text:span text:style-name="nadrukvet">Wgs</text:span>
              <text:span text:style-name="nadrukvet">:</text:span> Wet gemeentelijke schuldhulpverlening.</text:p>
              <text:p text:style-name="al"/>
              <text:p text:style-name="al">
              <text:span text:style-name="nadrukvet">Wmo</text:span>
              <text:span text:style-name="nadrukvet">:</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5" text:style-name="hoofdstuk">
            <text:p text:style-name="hoofdstuk_kop"><text:span text:style-name="label"/> <text:span text:style-name="nr">14.</text:span> Van oud naar nieuw</text:p>
            <text:section text:name="artikel_id1-3-2-2-15-2" text:style-name="artikel">
              <text:p text:style-name="artikel_kop_titel"><text:span text:style-name="artikel_kop_label"/> <text:span text:style-name="artikel_kop_nr"/> </text:p>
              <text:p text:style-name="al">In dit hoofdstuk zijn de laatste bepalingen opgenomen. Hier wordt geregeld welke verordening vervangen wordt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nodig is. </text:p>
              <text:p text:style-name="al">[Gemeentewet]</text:p>
            </text:section>
            <text:section text:name="artikel_id1-3-2-2-15-3" text:style-name="artikel">
              <text:p text:style-name="artikel_kop_titel"><text:span text:style-name="artikel_kop_label"/> <text:span text:style-name="artikel_kop_nr">14.1</text:span>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5-4" text:style-name="artikel">
              <text:p text:style-name="artikel_kop_titel"><text:span text:style-name="artikel_kop_label"/> <text:span text:style-name="artikel_kop_nr">14.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text:p>
            </text:section>
            <text:section text:name="artikel_id1-3-2-2-15-5" text:style-name="artikel">
              <text:p text:style-name="artikel_kop_titel"><text:span text:style-name="artikel_kop_label"/> <text:span text:style-name="artikel_kop_nr">14.3</text:span> Intrekken oude verordeningen</text:p>
              <text:p text:style-name="al">De volgende verordening wordt ingetrokken op de datum dat deze verordening ingaat:</text:p>
              <text:list text:style-name="id1-3-2-2-15-5-3">
                <text:list-item text:style-override="id1-3-2-2-15-5-3-1">
                  <text:number>-</text:number>
                  <text:p text:style-name="al">Verordening sociaal domein gemeente Oost Gelre, vastgesteld op 14 februari 2023.</text:p>
                </text:list-item>
              </text:list>
            </text:section>
            <text:section text:name="artikel_id1-3-2-2-15-6" text:style-name="artikel">
              <text:p text:style-name="artikel_kop_titel"><text:span text:style-name="artikel_kop_label"/> <text:span text:style-name="artikel_kop_nr">14.4</text:span> Overgangsrecht</text:p>
              <text:list text:style-name="id1-3-2-2-15-6-2">
                <text:list-item text:style-override="id1-3-2-2-15-6-2">
                  <text:number>1.</text:number>
                  <text:p text:style-name="al">Een maandelijkse voorziening of uitkering die op grond van de ingetrokken verordening wordt verstrekt, blijft ook na 31 december 2023 doorlopen. Deze voorziening of uitkering loopt door totdat de gemeente een nieuw besluit over die voorziening of uitkering heeft genomen.</text:p>
                </text:list-item>
                <text:list-item text:style-override="id1-3-2-2-15-6-3">
                  <text:number>2.</text:number>
                  <text:p text:style-name="al">Een aanvraag die de inwoner heeft ingediend vóór 1 januari 2024 en waarover de gemeente pas later een besluit neemt, handelt de gemeente af volgens deze verordening. Voor een aanvraag op grond van de Participatiewet, de IOAW en de IOAZ die is ingediend vóór 1 januari 2024 geldt iets anders. De gemeente behandelt deze aanvraag volgens de ingetrokken verordening. Maar als een besluit volgens deze nieuwe verordening gunstiger uitpakt voor de inwoner, past de gemeente deze verordening toe.</text:p>
                </text:list-item>
                <text:list-item text:style-override="id1-3-2-2-15-6-4">
                  <text:number>3.</text:number>
                  <text:p text:style-name="al">Op bezwaarschriften tegen een besluit op grond van de bij 14.3 genoemde ingetrokken verordening, past de gemeente die ingetrokken verordening toe.</text:p>
                </text:list-item>
              </text:list>
            </text:section>
            <text:section text:name="artikel_id1-3-2-2-15-7" text:style-name="artikel">
              <text:p text:style-name="artikel_kop_titel"><text:span text:style-name="artikel_kop_label"/> <text:span text:style-name="artikel_kop_nr">14.5</text:span> Ingangsdatum en naam </text:p>
              <text:list text:style-name="id1-3-2-2-15-7-2">
                <text:list-item text:style-override="id1-3-2-2-15-7-2-1">
                  <text:number>1.</text:number>
                  <text:p text:style-name="al"> Deze verordening wordt genoemd: Verordening sociaal domein gemeente Oost Gelre.</text:p>
                </text:list-item>
                <text:list-item text:style-override="id1-3-2-2-15-7-2-2">
                  <text:number>2.</text:number>
                  <text:p text:style-name="al"> Deze verordening treedt in werking op 1 januari 2024.</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Oost Gelre in zijn openbare vergadering gehouden op 6 februari 2024,</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M. van Bergen</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74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Onbekend</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4-02-13</meta:user-defined>
    <meta:user-defined meta:name="DCTERMS.W3CDTF/OVERHEIDop.jaargang">2024</meta:user-defined>
    <meta:user-defined meta:name="OVERHEIDop.publicationIssue">67461</meta:user-defined>
    <meta:user-defined meta:name="OVERHEIDop.betreftRegeling">CVDR715460_1</meta:user-defined>
    <meta:user-defined meta:name="xs:date/OVERHEIDop.startdatum">2024-02-14</meta:user-defined>
    <meta:user-defined meta:name="OVERHEIDop.GmbID/DC.identifier">gmb-2024-67461</meta:user-defined>
    <meta:user-defined meta:name="OVERHEIDop.versieInformatie"/>
  </office:meta>
</office:document-meta>
</file>