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[DPV00B02983] Diepenveen B 2983, Kavel 468 Steenbrugge Deventer (nabij: Jan Stoffelstraat, 7415NW Deventer) Buurtschap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12766</text:p>
            <text:p text:style-name="common-al">
            <text:span text:style-name="nadrukvet">Uiterlijke besluitdatum:</text:span> 22-03-2024</text:p>
            <text:p text:style-name="common-al">
            <text:span text:style-name="nadrukvet">Locatie:</text:span> [DPV00B02983] Diepenveen B 2983, Kavel 468 Steenbrugge Deventer (nabij: Jan Stoffelstraat, 7415NW Deventer) Buurtschap 5</text:p>
            <text:p text:style-name="common-al">
            <text:span text:style-name="nadrukvet">Projectomschrijving:</text:span> het bouwen van een vrijstaande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6745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5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766</meta:user-defined>
    <meta:user-defined meta:name="DCTERMS.abstract">het bouwen van een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vrijstaande woning, [DPV00B02983] Diepenveen B 2983, Kavel 468 Steenbrugge Deventer (nabij: Jan Stoffelstraat, 7415NW Deventer) Buurtschap 5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458</meta:user-defined>
    <meta:user-defined meta:name="OVERHEIDop.GmbID/DC.identifier">gmb-2024-67458</meta:user-defined>
    <meta:user-defined meta:name="OVERHEIDop.versieInformatie"/>
  </office:meta>
</office:document-meta>
</file>