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tijdelijke woningen aan Bartels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Bartelsstraat te Melick / Roerdalen / ingekomen 7 februari 2024 / het realiseren van tijdelijk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745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realiseren van tijdelijke woningen aan Bartelsstraat te Melic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52</meta:user-defined>
    <meta:user-defined meta:name="OVERHEIDop.GmbID/DC.identifier">gmb-2024-67452</meta:user-defined>
    <meta:user-defined meta:name="OVERHEIDop.versieInformatie"/>
  </office:meta>
</office:document-meta>
</file>