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, het handelen in strijd met regels ruimtelijke ordening, en het verplaatsen van het voetpad en het fietspad, Sullivanlijn 21, 2728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1124</text:p>
            <text:p text:style-name="common-al">Het product: Omgevingsvergunning</text:p>
            <text:p text:style-name="common-al">De omschrijving van de zaak: het plaatsen van een aanbouw, het handelen in strijd met regels ruimtelijke ordening, en het verplaatsen van het voetpad en het fietspad</text:p>
            <text:p text:style-name="common-al">De ontvangstdatum van de zaak: 18-12-2023</text:p>
            <text:p text:style-name="common-al">De globale locatie: Sullivanlijn 21 2728BR Zoetermeer</text:p>
            <text:p text:style-name="common-al">
            <text:span text:style-name="nadrukvet">Besluitgegevens</text:span>
          </text:p>
            <text:p text:style-name="common-al">De besluitdatum: 09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4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41124</meta:user-defined>
    <meta:user-defined meta:name="DCTERMS.abstract">het plaatsen van een aanbouw, het handelen in strijd met regels ruimtelijke ordening, en het verplaatsen van het voetpad en het fietspad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aanbouw, het handelen in strijd met regels ruimtelijke ordening, en het verplaatsen van het voetpad en het fietspad, Sullivanlijn 21, 2728BR Zoeterme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49</meta:user-defined>
    <meta:user-defined meta:name="OVERHEIDop.GmbID/DC.identifier">gmb-2024-67449</meta:user-defined>
    <meta:user-defined meta:name="OVERHEIDop.versieInformatie"/>
  </office:meta>
</office:document-meta>
</file>