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Veldweg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bouwstoffen / Veldweg 1, 6075 NL te Herkenbosch / ingekomen 1 februari 2024 / het 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4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Veldweg 1 te Herkenbosch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46</meta:user-defined>
    <meta:user-defined meta:name="OVERHEIDop.GmbID/DC.identifier">gmb-2024-67446</meta:user-defined>
    <meta:user-defined meta:name="OVERHEIDop.versieInformatie"/>
  </office:meta>
</office:document-meta>
</file>