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toertocht Classico Boretti d.d.25 mei 2024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oertocht Classico Boretti </text:p>
            <text:p text:style-name="common-al">Locatie: door Renswoude</text:p>
            <text:p text:style-name="common-al">Datum: 25 mei 2024</text:p>
            <text:p text:style-name="common-al">Aanvrager: Golazo Cycling</text:p>
            <text:p text:style-name="common-al">Datum ontvangen: 17 januari 2024</text:p>
            <text:p text:style-name="common-al"/>
            <text:p text:style-name="common-al">
            <text:span text:style-name="nadrukcur">Voor meer informatie: Dhr. M. Boudaa, tel. 0318-578 152 of evenementen@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74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vergunning</meta:user-defined>
    <meta:user-defined meta:name="DCTERMS.abstract">aanvraag verklaring van geen bezwaar wielertocht</meta:user-defined>
    <dc:language>nl</dc:language>
    <meta:user-defined meta:name="OVERHEIDop.locatietype/OVERHEIDop.gebiedsmarkering">Gemeente</meta:user-defined>
    <meta:user-defined meta:name="DC.title">Gemeente Renswoude - Aanvraag Verklaring van geen bezwaar - toertocht Classico Boretti d.d.25 mei 2024 - door Renswoude</meta:user-defined>
    <meta:user-defined meta:name="DCTERMS.W3CDTF/DCTERMS.available">2024-02-13</meta:user-defined>
    <meta:user-defined meta:name="DCTERMS.W3CDTF/OVERHEIDop.jaargang">2024</meta:user-defined>
    <meta:user-defined meta:name="OVERHEIDop.publicationIssue">67445</meta:user-defined>
    <meta:user-defined meta:name="OVERHEIDop.GmbID/DC.identifier">gmb-2024-67445</meta:user-defined>
    <meta:user-defined meta:name="OVERHEIDop.versieInformatie"/>
  </office:meta>
</office:document-meta>
</file>