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splitsing van de bedrijfswoning Aladnaweg 16 te Aalt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splitsing van de bedrijfswoning Aladnaweg 16 te Aalten en het gebruiken van één van de gesplitste woningen als plattelandswoning. </text:p>
            <text:p text:style-name="common-al">
            <text:span text:style-name="nadrukcur">Inzien</text:span>  </text:p>
            <text:p text:style-name="common-al">Met ingang van donderdag 28 december 2023 ligt het besluit met bijlagen gedurende zes weken ter inzage. De vergunning is te bekijken via www.ruimtelijkeplannen.nl (plan-ID: NL.IMRO.0197.OV00049-VG01) of via onze website www.aalten.nl. U kunt de vergunning ook op afspraak inzien in het gemeentekantoor aan de Hofstraat 8 in Aalten.</text:p>
            <text:p text:style-name="common-al"> Het besluit is niet gewijzigd ten opzichte van het eerder ter inzage gelegde ontwerpbesluit.</text:p>
            <text:p text:style-name="common-al">
            <text:span text:style-name="nadrukcur">Beroep</text:span>  </text:p>
            <text:p text:style-name="common-al">De mogelijkheid bestaat om beroep in te stellen tegen de omgevingsvergunning bij de Rechtbank Gelderland, afdeling Bestuursrecht, Postbus 9030, 6800 EM Arnhem. Hieraan zijn kosten verbonden.</text:p>
            <text:p text:style-name="common-al"> De beroepstermijn is van vrijdag 29 december 2023 tot en met donderdag 8 februari 2024.</text:p>
            <text:p text:style-name="common-al"> De mogelijkheid tot het instellen van beroep staat open voor belanghebbenden die aantonen dat zij redelijkerwijs niet in staat zijn geweest hun zienswijze bij burgemeester en wethouders naar voren te brengen.</text:p>
            <text:p text:style-name="common-al"> Het beroepschrift moet worden ondertekend en bevat ten minste:</text:p>
            <text:p text:style-name="common-al"> - de naam en het adres van de indiener; </text:p>
            <text:p text:style-name="common-al">- de dagtekening (datum); </text:p>
            <text:p text:style-name="common-al">- een omschrijving van het besluit waartegen het beroep is gericht; </text:p>
            <text:p text:style-name="common-al">- de gronden van het beroep (motivering).</text:p>
            <text:p text:style-name="common-al">
            <text:span text:style-name="nadrukcur">Voorlopige voorziening </text:span>
          </text:p>
            <text:p text:style-name="common-al">Degene die beroep heeft ingesteld kan een verzoek om voorlopige voorziening indienen bij de Voorzieningenrechter van de Rechtbank Gelderland.</text:p>
            <text:p text:style-name="common-al">
            <text:span text:style-name="nadrukcur">Inwerkingtreding </text:span>
          </text:p>
            <text:p text:style-name="common-al"> Het besluit tot verlen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span text:style-name="nadrukcur">Informatie </text:span>
          </text:p>
            <text:p text:style-name="common-al"> Voor meer informatie kunt u contact opnemen met het Klant Contact Centrum via telefoonnummer (0543) 49 33 33. U kunt ook een e-mail sturen naar gemeente@aal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74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voor splitsing van de bedrijfswoning Aladnaweg 16 te Aalten</meta:user-defined>
    <meta:user-defined meta:name="OVERHEIDop.datumEindeReactietermijn">2024-02-08</meta:user-defined>
    <meta:user-defined meta:name="OVERHEIDop.terinzageleggingBG">https://www.aalten.nl/ruimtelijke-plannen-0</meta:user-defined>
    <meta:user-defined meta:name="DCTERMS.W3CDTF/DCTERMS.available">2024-01-03</meta:user-defined>
    <meta:user-defined meta:name="DCTERMS.W3CDTF/OVERHEIDop.jaargang">2024</meta:user-defined>
    <meta:user-defined meta:name="OVERHEIDop.publicationIssue">6744</meta:user-defined>
    <meta:user-defined meta:name="OVERHEIDop.GmbID/DC.identifier">gmb-2024-6744</meta:user-defined>
    <meta:user-defined meta:name="OVERHEIDop.versieInformatie"/>
  </office:meta>
</office:document-meta>
</file>