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oofdstraat 8, 3972LA Driebergen-Rijsenburg (Antropia) en Beaufortweg, Doorn (Keizerswei), Verklaring van geen bezwaar van Mee Omhoog Ballonvaarten voor het opstijgen van luchtballons gedurende de periode 1 maart 2024 tot en met 31 december 2024 (RX2024-00000295, 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oofdstraat 8, 3972LA Driebergen-Rijsenburg (Antropia) en Beaufortweg, Doorn (Keizerswei), Verklaring van geen bezwaar Mee Omhoog Ballonvaarten voor het opstijgen van luchtballons gedurende de periode 1 maart 2024 tot en met 31 december 2024 (RX2024-00000295, 7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743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3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3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295</meta:user-defined>
    <meta:user-defined meta:name="DCTERMS.abstract">Hoofdstraat 8, 3972LA Driebergen-Rijsenburg (Antropia) en Beaufortweg, Doorn (Keizerswei), Verklaring van geen bezwaar van Mee Omhoog Ballonvaarten voor het opstijgen van luchtballons gedurende de periode 1 maart 2024 tot en met 31 december 2024 (RX2024-00000295, 7 februar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melding APV/Bijzondere wetten - Hoofdstraat 8, 3972LA Driebergen-Rijsenburg (Antropia) en Beaufortweg, Doorn (Keizerswei), Verklaring van geen bezwaar van Mee Omhoog Ballonvaarten voor het opstijgen van luchtballons gedurende de periode 1 maart 2024 tot en met 31 december 2024 (RX2024-00000295, 7 februari 2024)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38</meta:user-defined>
    <meta:user-defined meta:name="OVERHEIDop.GmbID/DC.identifier">gmb-2024-67438</meta:user-defined>
    <meta:user-defined meta:name="OVERHEIDop.versieInformatie"/>
  </office:meta>
</office:document-meta>
</file>