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nkel glas voor HR++ beglazing , Gedempte Zuiderdiep 85, 971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kel glas voor HR++ beglazing  aan Gedempte Zuiderdiep 85  te Groningen  </text:span>
          </text:p>
            <text:p text:style-name="common-al">De gemeente Groningen heeft een aanvraag voor een omgevingsvergunning reguliere procedure ontvangen. De vergunning is aangevraagd voor het vervangen van enkel glas voor HR++ beglazing aan Gedempte Zuiderdiep 85  te Groningen, dossiernummer GRN-00000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43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05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nkel glas voor HR++ beglazing , Gedempte Zuiderdiep 85, 9711 HC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32</meta:user-defined>
    <meta:user-defined meta:name="OVERHEIDop.GmbID/DC.identifier">gmb-2024-67432</meta:user-defined>
    <meta:user-defined meta:name="OVERHEIDop.versieInformatie"/>
  </office:meta>
</office:document-meta>
</file>