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romhoutstraat 540021, 1976 BM IJmuiden, wijziging gebruik 1e verdieping naar wellne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ingediende aanvraag omgevingsvergunning Kromhoutstraat 540021, 1976 BM IJmuiden, wijziging gebruik 1e verdieping naar wellness</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p text:style-name="common-al">
            <text:span text:style-name="nadrukvet">IJmuiden</text:span>
          </text:p>
            <text:p text:style-name="common-al"/>
            <text:p text:style-name="last-al">Kromhoutstraat 540021, 1976 BM IJmuiden, wijziging gebruik 1e verdieping naar wellness (29-12-2023) 0453339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743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3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3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3954</meta:user-defined>
    <meta:user-defined meta:name="DCTERMS.abstract">---</meta:user-defined>
    <dc:language>nl</dc:language>
    <meta:user-defined meta:name="OVERHEIDop.locatietype/OVERHEIDop.gebiedsmarkering">Punt</meta:user-defined>
    <meta:user-defined meta:name="DC.title">Ingetrokken ingediende aanvraag omgevingsvergunning Kromhoutstraat 540021, 1976 BM IJmuiden, wijziging gebruik 1e verdieping naar wellness</meta:user-defined>
    <meta:user-defined meta:name="DCTERMS.W3CDTF/DCTERMS.available">2024-02-13</meta:user-defined>
    <meta:user-defined meta:name="DCTERMS.W3CDTF/OVERHEIDop.jaargang">2024</meta:user-defined>
    <meta:user-defined meta:name="OVERHEIDop.publicationIssue">67431</meta:user-defined>
    <meta:user-defined meta:name="OVERHEIDop.GmbID/DC.identifier">gmb-2024-67431</meta:user-defined>
    <meta:user-defined meta:name="OVERHEIDop.versieInformatie"/>
  </office:meta>
</office:document-meta>
</file>