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style:num-suffix=""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4-08-Koningsplein markt parkeerverbod</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Instellen parkeerverbod</text:p>
            <text:p text:style-name="al"/>
            <text:p text:style-name="al">Afdelingshoofd  Anneloes Waelpoel</text:p>
            <text:p text:style-name="al"/>
            <text:p text:style-name="al">Datum besluit  14 februari 2014</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maatregelen worden genomen in de doodlopende straat Koningsplein aangrenzend aan de Piusstraat;</text:p>
              </text:list-item>
              <text:list-item text:style-override="id1-3-2-2-1-5-3">
                <text:number>•</text:number>
                <text:p text:style-name="al">het Koningsplein een weg is als bedoeld in artikel 18, lid 1 onder d van de WVW 1994, in beheer is bij de gemeente Tilburg;</text:p>
              </text:list-item>
              <text:list-item text:style-override="id1-3-2-2-1-5-4">
                <text:number>•</text:number>
                <text:p text:style-name="al">door diverse werkzaamheden het Koningsplein zelf niet volledig is te gebruiken voor de markt:</text:p>
              </text:list-item>
              <text:list-item text:style-override="id1-3-2-2-1-5-5">
                <text:number>•</text:number>
                <text:p text:style-name="al">hierom de rijbaan en parkeervakken van het Koningsplein gebruikt gaan worden voor de zaterdag markt;</text:p>
              </text:list-item>
              <text:list-item text:style-override="id1-3-2-2-1-5-6">
                <text:number>•</text:number>
                <text:p text:style-name="al">er nog geen definitieve einddatum bekend is wanneer alle werkzaamheden gereed zijn;</text:p>
              </text:list-item>
              <text:list-item text:style-override="id1-3-2-2-1-5-7">
                <text:number>•</text:number>
                <text:p text:style-name="al">het parkeren aan de rechterzijde van het Koningsplein komende vanaf de Piusstraat inclusief het aan het einde aan de rechterzijde gelegen parkeerterrein ongewenst is vanuit het oogpunt van verkeersveiligheid en bereikbaarheid daar de markt die ruimte gaat gebruiken op zaterdagen van 05:00h tot 19.30h;</text:p>
              </text:list-item>
              <text:list-item text:style-override="id1-3-2-2-1-5-8">
                <text:number>•</text:number>
                <text:p text:style-name="al">het treffen van een verkeersmaatregel een normale maatschappelijke ontwikkeling is waarmee een ieder kan worden geconfronteerd en waarvan de nadelige gevolgen in beginsel voor rekening van betrokken behoren te blijven;</text:p>
              </text:list-item>
              <text:list-item text:style-override="id1-3-2-2-1-5-9">
                <text:number>•</text:number>
                <text:p text:style-name="al">over deze maatregelen overleg is gepleegd met de Politie-Chef van eenheid Zeeland-West-Brabant, District Hart van Brabant, waarbij deze heeft verklaard met deze maatregelen te kunnen instemmen.</text:p>
              </text:list-item>
              <text:list-item text:style-override="id1-3-2-2-1-5-10">
                <text:number/>
                <text:p text:style-name="al"/>
              </text:list-item>
            </text:list>
            <text:p text:style-name="common-al"/>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instellen van een parkeerverbod aan de rechter zijde van het Koningsplein komende vanaf de Piusstraat inclusief het aan het einde aan de rechterzijde gelegen parkeerterrein bekrachtigd door het plaatsen van de borden E4 (parkeergelegenheid) met de onderborden “parkeren verboden zaterdag 05:00 - 19:30” + “vanwege weekmarkt” + OB304 “wegsleepregeling van kracht” + OB501 of OB502 van Bijlage 1 van het Reglement verkeersregels en verkeerstekens 1990 zoals is aangegeven op de aan dit besluit gehechte tekening:</text:p>
            <text:list text:style-name="id1-3-2-2-1-12">
              <text:list-item text:style-override="id1-3-2-2-1-12-1">
                <text:number>•</text:number>
                <text:p text:style-name="al">Koningsplein (RVV) + een extra bord.pdf</text:p>
              </text:list-item>
            </text:list>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67422</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422</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422</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Instellen parkeerverbod - Konings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4-08-Koningsplein markt parkeerverbod</meta:user-defined>
    <meta:user-defined meta:name="DCTERMS.abstract">Instellen parkeerverbod rechter zijde Koningsplein komende vanaf Piusstraat inclusief aan rechterzijde gelegen parkeerterrein door plaatsen borden E4 met de onderborden parkeren verboden zaterdag 05:00 - 19:30 en vanwege weekmarkt en OB304 wegsleepregeling van kracht en OB501 of OB502</meta:user-defined>
    <meta:user-defined meta:name="OVERHEIDop.verkeersbordcode">E4</meta:user-defined>
    <dc:language>nl</dc:language>
    <meta:user-defined meta:name="OVERHEIDop.locatietype/OVERHEIDop.gebiedsmarkering">Lijn</meta:user-defined>
    <meta:user-defined meta:name="DC.title">Registratienummer Vkb-2024-08-Koningsplein markt parkeerverbod</meta:user-defined>
    <meta:user-defined meta:name="DCTERMS.W3CDTF/DCTERMS.available">2024-02-14</meta:user-defined>
    <meta:user-defined meta:name="OVERHEIDop.externeBijlage">Koningsplein (RVV) +1 extra bord|exb-2024-6451</meta:user-defined>
    <meta:user-defined meta:name="DCTERMS.W3CDTF/OVERHEIDop.jaargang">2024</meta:user-defined>
    <meta:user-defined meta:name="OVERHEIDop.publicationIssue">67422</meta:user-defined>
    <meta:user-defined meta:name="OVERHEIDop.GmbID/DC.identifier">gmb-2024-67422</meta:user-defined>
    <meta:user-defined meta:name="OVERHEIDop.versieInformatie"/>
  </office:meta>
</office:document-meta>
</file>