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ationsweg 130K t/m 130N, 130P, 130R en 130S, 5807A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4 besloten om de beslistermijn voor de aanvraag met zaaknummer Z2023-00002034 voor het verbouwen van een pand in zeven appartementen op locatie <text:span text:style-name="nadrukvet">Stationsweg 130K t/m 130N, 130P, 130R en 130S, 5807AD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41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meta:user-defined meta:name="DCTERMS.abstract">Betreft: Beschikking verlenging beslistermijn Omgevingsvergunning - Stationsweg 130K t/m 130N, 130P, 130R en 130S, 5807AD Oostrum</meta:user-defined>
    <dc:language>nl</dc:language>
    <meta:user-defined meta:name="OVERHEIDop.locatietype/OVERHEIDop.gebiedsmarkering">Punt</meta:user-defined>
    <meta:user-defined meta:name="DC.title">Besluit - Verlenging beslistermijn Omgevingsvergunning - Stationsweg 130K t/m 130N, 130P, 130R en 130S, 5807AD Oostrum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417</meta:user-defined>
    <meta:user-defined meta:name="OVERHEIDop.GmbID/DC.identifier">gmb-2024-67417</meta:user-defined>
    <meta:user-defined meta:name="OVERHEIDop.versieInformatie"/>
  </office:meta>
</office:document-meta>
</file>