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Bleek 19, 4132 W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24 heeft de gemeente een aanvraag omgevingsvergunning (regulier)  ontvangen voor het perceel De Bleek 19, 4132 WB Vianen. De aanvraag is geregistreerd onder zaaknummer OVR-2024-004259. De aanvraag betreft het bouwen van een garage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4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59</meta:user-defined>
    <dc:language>nl</dc:language>
    <meta:user-defined meta:name="OVERHEIDop.locatietype/OVERHEIDop.gebiedsmarkering">Punt</meta:user-defined>
    <meta:user-defined meta:name="DC.title">Ingekomen aanvraag omgevingsvergunning De Bleek 19, 4132 WB Vian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01</meta:user-defined>
    <meta:user-defined meta:name="OVERHEIDop.GmbID/DC.identifier">gmb-2024-67401</meta:user-defined>
    <meta:user-defined meta:name="OVERHEIDop.versieInformatie"/>
  </office:meta>
</office:document-meta>
</file>