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uveen Zuid fase 1, Het bouwen van een twee-onder-één kap woning, Kavel 49 en 50 te Rouveen, [SHT02AN01130] Staphorst AN 113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772</text:p>
            <text:p text:style-name="common-al">
            <text:span text:style-name="nadrukvet">Ingekomen:</text:span> 15-12-2023</text:p>
            <text:p text:style-name="common-al">
            <text:span text:style-name="nadrukvet">Locatie:</text:span> Kavel 49 en 50 te Rouveen, [SHT02AN01130] Staphorst AN 1130</text:p>
            <text:p text:style-name="common-al">
            <text:span text:style-name="nadrukvet">Projectomschrijving:</text:span> Rouveen Zuid fase 1, Het bouwen van een twee-onder-één kap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67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STH23/017772</meta:user-defined>
    <meta:user-defined meta:name="DCTERMS.abstract">Rouveen Zuid fase 1, Het bouwen van een twee-onder-één kap woning</meta:user-defined>
    <dc:language>nl</dc:language>
    <meta:user-defined meta:name="OVERHEIDop.locatietype/OVERHEIDop.gebiedsmarkering">Punt</meta:user-defined>
    <meta:user-defined meta:name="DC.title">Aanvraag omgevingsvergunning, Rouveen Zuid fase 1, Het bouwen van een twee-onder-één kap woning, Kavel 49 en 50 te Rouveen, [SHT02AN01130] Staphorst AN 1130</meta:user-defined>
    <meta:user-defined meta:name="DCTERMS.W3CDTF/DCTERMS.available">2024-01-02</meta:user-defined>
    <meta:user-defined meta:name="DCTERMS.W3CDTF/OVERHEIDop.jaargang">2024</meta:user-defined>
    <meta:user-defined meta:name="OVERHEIDop.publicationIssue">674</meta:user-defined>
    <meta:user-defined meta:name="OVERHEIDop.GmbID/DC.identifier">gmb-2024-674</meta:user-defined>
    <meta:user-defined meta:name="OVERHEIDop.versieInformatie"/>
  </office:meta>
</office:document-meta>
</file>