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Oosteinde 21, 8351 H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bijgebouw, verlenging beslistermijn, verzenddatum 07-02-2024, zaaknummer 2023-02638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739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9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9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Oosteinde 21, 8351 HA,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93</meta:user-defined>
    <meta:user-defined meta:name="OVERHEIDop.GmbID/DC.identifier">gmb-2024-67393</meta:user-defined>
    <meta:user-defined meta:name="OVERHEIDop.versieInformatie"/>
  </office:meta>
</office:document-meta>
</file>