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Landjonker 47, 3834CM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3 een besluit genomen op de aanvraag met zaaknummer Z2023-00000544 voor een Aanvraag beschikking behandelen op locatie Landjonker 47, 3834CM Leusden. De vergunning is verleend. Het besluit betreft het verbouwen van de voorgevel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9 december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73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44</meta:user-defined>
    <meta:user-defined meta:name="DCTERMS.abstract">Betreft: Beschikking op aanvraag op locatie Landjonker 47, 3834CM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Landjonker 47, 3834CM Leusd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39</meta:user-defined>
    <meta:user-defined meta:name="OVERHEIDop.GmbID/DC.identifier">gmb-2024-6739</meta:user-defined>
    <meta:user-defined meta:name="OVERHEIDop.versieInformatie"/>
  </office:meta>
</office:document-meta>
</file>