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Apollolaan te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de gemeente Veendam maken bekend dat zij de volgende standplaatsvergunning op grond van artikel 5:18 van de Algemene Plaatselijke Verordening (APV) hebben verleend. De vergunning staat geregistreerd onder zaaknummer 2024-005810.</text:p>
            <text:p text:style-name="common-al">Naam: M. Veen Oliebollen</text:p>
            <text:p text:style-name="common-al">Datum: 05 november tot en met 31 december 2024</text:p>
            <text:p text:style-name="common-al">Locatie: bij supermarkt Plus aan Apollolaan te Wildervank</text:p>
            <text:p text:style-name="common-al"/>
            <text:p text:style-name="common-al">Belanghebbenden die zich niet met deze beslissing kunnen verenigen, kunnen binnen 6 weken 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738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8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8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05810</meta:user-defined>
    <meta:user-defined meta:name="DCTERMS.abstract">Naam: M. Veen Oliebollen - Datum: 05 november tot en met 31 december 2024 - Locatie: bij supermarkt Plus aan Apollolaan te Wildervank</meta:user-defined>
    <dc:language>nl</dc:language>
    <meta:user-defined meta:name="OVERHEIDop.locatietype/OVERHEIDop.gebiedsmarkering">Adres</meta:user-defined>
    <meta:user-defined meta:name="DC.title">Verleende standplaatsvergunning Apollolaan te Wildervan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89</meta:user-defined>
    <meta:user-defined meta:name="OVERHEIDop.GmbID/DC.identifier">gmb-2024-67389</meta:user-defined>
    <meta:user-defined meta:name="OVERHEIDop.versieInformatie"/>
  </office:meta>
</office:document-meta>
</file>