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units voor logiesverblijven, Dedemsvaartweg 35b 7954PM Rouveen, [SHT02AP01115] Staphorst AP 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61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Dedemsvaartweg 35b 7954PM Rouveen, [SHT02AP01115] Staphorst AP 1115</text:p>
            <text:p text:style-name="common-al">
            <text:span text:style-name="nadrukvet">Projectomschrijving:</text:span> het plaatsen van units voor logiesverblijv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738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7861</meta:user-defined>
    <meta:user-defined meta:name="DCTERMS.abstract">het plaatsen van units voor logiesverblij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units voor logiesverblijven, Dedemsvaartweg 35b 7954PM Rouveen, [SHT02AP01115] Staphorst AP 1115</meta:user-defined>
    <meta:user-defined meta:name="DCTERMS.W3CDTF/DCTERMS.available">2024-02-20</meta:user-defined>
    <meta:user-defined meta:name="DCTERMS.W3CDTF/OVERHEIDop.jaargang">2024</meta:user-defined>
    <meta:user-defined meta:name="OVERHEIDop.publicationIssue">67387</meta:user-defined>
    <meta:user-defined meta:name="OVERHEIDop.GmbID/DC.identifier">gmb-2024-67387</meta:user-defined>
    <meta:user-defined meta:name="OVERHEIDop.versieInformatie"/>
  </office:meta>
</office:document-meta>
</file>