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woongebouwen met 79 appartementen, [DVT00A05512] Deventer A 5512, [DVT00A05513] Deventer A 5513, [DVT00A05514] Deventer A 5514, [DVT00A05515] Deventer A 5515, Hobbema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45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[DVT00A05512] Deventer A 5512, [DVT00A05513] Deventer A 5513, [DVT00A05514] Deventer A 5514, [DVT00A05515] Deventer A 5515, Hobbemastraat, Deventer</text:p>
            <text:p text:style-name="common-al">
            <text:span text:style-name="nadrukvet">Projectomschrijving:</text:span> het realiseren van 4 woongebouwen met 79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45</meta:user-defined>
    <meta:user-defined meta:name="DCTERMS.abstract">het realiseren van 4 woongebouwen met 7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 woongebouwen met 79 appartementen, [DVT00A05512] Deventer A 5512, [DVT00A05513] Deventer A 5513, [DVT00A05514] Deventer A 5514, [DVT00A05515] Deventer A 5515, Hobbemastraat, Devent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80</meta:user-defined>
    <meta:user-defined meta:name="OVERHEIDop.GmbID/DC.identifier">gmb-2024-67380</meta:user-defined>
    <meta:user-defined meta:name="OVERHEIDop.versieInformatie"/>
  </office:meta>
</office:document-meta>
</file>