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oelcontainer, Stratumsedijk 2 561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460 </text:p>
            <text:p text:style-name="common-al"> Omschrijving: plaatsen van een koel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 5611N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2-2024 </text:p>
            <text:p text:style-name="common-al"> Heeft u direct belang bij deze beslissing? Dan kunt u binnen zes weken, na 0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37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7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7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460</meta:user-defined>
    <meta:user-defined meta:name="DCTERMS.abstract">plaatsen van een koelcontainer</meta:user-defined>
    <dc:language>nl</dc:language>
    <meta:user-defined meta:name="OVERHEIDop.locatietype/OVERHEIDop.gebiedsmarkering">Punt</meta:user-defined>
    <meta:user-defined meta:name="DC.title">Besluit op aanvraag: plaatsen van een koelcontainer, Stratumsedijk 2 5611ND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76</meta:user-defined>
    <meta:user-defined meta:name="OVERHEIDop.GmbID/DC.identifier">gmb-2024-67376</meta:user-defined>
    <meta:user-defined meta:name="OVERHEIDop.versieInformatie"/>
  </office:meta>
</office:document-meta>
</file>