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aanleggen van een uitweg aan De Korterak 26 in Brakel. Zaaknummer: ODR2315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6-2-2024 een omgevingsvergunning voor de aanvraag verlenging maatwerkbesluit voor het aanleggen van een uitweg op het adres De Korterak 26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37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013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aanleggen van een uitweg aan De Korterak 26 in Brakel. Zaaknummer: ODR2315013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75</meta:user-defined>
    <meta:user-defined meta:name="OVERHEIDop.GmbID/DC.identifier">gmb-2024-67375</meta:user-defined>
    <meta:user-defined meta:name="OVERHEIDop.versieInformatie"/>
  </office:meta>
</office:document-meta>
</file>