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huisvesting voor medewerkers aan de Uilkerweg 1b, 1c, 1d, 1e, 1f, 1g, 1h, 1j, 1k en 1l in Zuilichem. Zaaknummer: ODR2309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2-2024 een omgevingsvergunning voor het bouwen van huisvesting voor medewerkers op het adres Uilkerweg 1b, 1c, 1d, 1e, 1f, 1g, 1h, 1j, 1k en 1l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736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40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huisvesting voor medewerkers aan de Uilkerweg 1b, 1c, 1d, 1e, 1f, 1g, 1h, 1j, 1k en 1l in Zuilichem. Zaaknummer: ODR2309400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67</meta:user-defined>
    <meta:user-defined meta:name="OVERHEIDop.GmbID/DC.identifier">gmb-2024-67367</meta:user-defined>
    <meta:user-defined meta:name="OVERHEIDop.versieInformatie"/>
  </office:meta>
</office:document-meta>
</file>