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erstrekken van zwak alcoholhoudende drank op 10 februari 2024 op de locatie Algemeen adres 0 te Dordrecht zaaknummer Z-23-436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verstrekken van zwak alcoholhoudende drank op 10 februari 2024 op de locatie 
Scheffers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36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ntheffing voor ontheffing verstrekken van zwak alcoholhoudende drank op 10 februari 2024 op de locatie Algemeen adres 0 te Dordrecht zaaknummer Z-23-43659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66</meta:user-defined>
    <meta:user-defined meta:name="OVERHEIDop.GmbID/DC.identifier">gmb-2024-67366</meta:user-defined>
    <meta:user-defined meta:name="OVERHEIDop.versieInformatie"/>
  </office:meta>
</office:document-meta>
</file>