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plein 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ostplein 410, 3061CH, wijzigen van maatschappelijke bestemming naar onderwijs (aanvraagdatum 30-01-2024, dossiernummer OMV.24.01.0026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36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6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6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Oostplein 410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364</meta:user-defined>
    <meta:user-defined meta:name="OVERHEIDop.GmbID/DC.identifier">gmb-2024-67364</meta:user-defined>
    <meta:user-defined meta:name="OVERHEIDop.versieInformatie"/>
  </office:meta>
</office:document-meta>
</file>