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Weg achter de Es 5, 7975 PZ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bruik grond voor het plaatsen van een pipowagen, yurt en woonkeet om tijdelijk in te verblijven, verlenging beslistermijn, verzenddatum 08-02-2024, zaaknummer 2023-02579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7351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5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5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ffelte, Weg achter de Es 5, 7975 PZ,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351</meta:user-defined>
    <meta:user-defined meta:name="OVERHEIDop.GmbID/DC.identifier">gmb-2024-67351</meta:user-defined>
    <meta:user-defined meta:name="OVERHEIDop.versieInformatie"/>
  </office:meta>
</office:document-meta>
</file>