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de woning aan de achterzijde aan Grafterbaan 2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D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afterbaan 22 Graft:</text:span> het uitbouwen van de woning aan de achterzijde (begane grond en eerste verdieping).</text:p>
            <text:p text:style-name="common-al">Zaaknummer: 00005733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3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3354</meta:user-defined>
    <dc:language>nl</dc:language>
    <meta:user-defined meta:name="OVERHEIDop.locatietype/OVERHEIDop.gebiedsmarkering">Adres</meta:user-defined>
    <meta:user-defined meta:name="DC.title">Toestemming voor het uitbouwen van de woning aan de achterzijde aan Grafterbaan 22 te Graf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35</meta:user-defined>
    <meta:user-defined meta:name="OVERHEIDop.GmbID/DC.identifier">gmb-2024-6735</meta:user-defined>
    <meta:user-defined meta:name="OVERHEIDop.versieInformatie"/>
  </office:meta>
</office:document-meta>
</file>