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og Heeren 1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og Heeren 1 UNIT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805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4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4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56805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Omgevingsvergunning verleend: Herpen, Hoog Heeren 1 UNIT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48</meta:user-defined>
    <meta:user-defined meta:name="OVERHEIDop.GmbID/DC.identifier">gmb-2024-67348</meta:user-defined>
    <meta:user-defined meta:name="OVERHEIDop.versieInformatie"/>
  </office:meta>
</office:document-meta>
</file>