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erwerhoek 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4 een aanvraag om een omgevingsvergunning ontvangen. Het gaat over het veranderen van een voordeurkozijn op de locatie Sperwerhoek 28 in Waddinxveen. De aanvraag is geregistreerd onder kenmerk 2024-000030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34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4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4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00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perwerhoek 28 in Waddinxveen</meta:user-defined>
    <meta:user-defined meta:name="DCTERMS.W3CDTF/DCTERMS.available">2024-02-13</meta:user-defined>
    <meta:user-defined meta:name="DCTERMS.W3CDTF/OVERHEIDop.jaargang">2024</meta:user-defined>
    <meta:user-defined meta:name="OVERHEIDop.publicationIssue">67346</meta:user-defined>
    <meta:user-defined meta:name="OVERHEIDop.GmbID/DC.identifier">gmb-2024-67346</meta:user-defined>
    <meta:user-defined meta:name="OVERHEIDop.versieInformatie"/>
  </office:meta>
</office:document-meta>
</file>