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aggenmast aan Hoefslag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11, 4205 NK</text:span> (verzonden 08/02 ’24)</text:p>
            <text:p text:style-name="common-al">het plaatsen van een vlaggenmas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34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aggenmast aan Hoefslag 11 te Gor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43</meta:user-defined>
    <meta:user-defined meta:name="OVERHEIDop.GmbID/DC.identifier">gmb-2024-67343</meta:user-defined>
    <meta:user-defined meta:name="OVERHEIDop.versieInformatie"/>
  </office:meta>
</office:document-meta>
</file>